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bix_agent_installation_in_debian_ubuntu"/><text:bookmark-start text:name="__RefHeading___zabbix_agent_installation_on_debian_12_ubuntu_1"/><text:bookmark-start text:name="zabbix_agent_installation_on_debian_12_ubuntu"/>Zabbix Agent Installation on Debian 12 / Ubuntu<text:bookmark-end text:name="__RefHeading___zabbix_agent_installation_on_debian_12_ubuntu_1"/><text:bookmark-end text:name="zabbix_agent_installation_on_debian_12_ubuntu"/></text:h>
      <text:p text:style-name="Text_20_body"><text:span text:style-name="Strong_20_Emphasis">Supported OS</text:span></text:p>
      <text:list text:style-name="List_20_1" text:continue-numbering="false">
        <text:list-item>
          <text:p text:style-name="List_20_1_Content_First"> Debian 12 (Bookworm)  </text:p>
        </text:list-item>
        <text:list-item>
          <text:p text:style-name="List_20_1_Content_Last"> Ubuntu (22.04 and newer recommended)  </text:p>
        </text:list-item>
      </text:list>
      <text:p text:style-name="Text_20_body"><text:span text:style-name="Strong_20_Emphasis">Zabbix Version:</text:span> 7.4</text:p>
      <text:p text:style-name="Text_20_body"><text:span text:style-name="Strong_20_Emphasis">Pending review</text:span></text:p>
      <text:h text:style-name="Heading_20_2" text:outline-level="2"><text:bookmark-start text:name="__RefHeading___step-by-step_installation_2"/><text:bookmark-start text:name="step-by-step_installation"/>Step-by-Step Installation<text:bookmark-end text:name="__RefHeading___step-by-step_installation_2"/><text:bookmark-end text:name="step-by-step_installation"/></text:h>
      <text:h text:style-name="Heading_20_4" text:outline-level="4"><text:bookmark-start text:name="__RefHeading___update_system_packages_3"/><text:bookmark-start text:name="update_system_packages"/>1. Update System Packages<text:bookmark-end text:name="__RefHeading___update_system_packages_3"/><text:bookmark-end text:name="update_system_packages"/></text:h>
      <text:p text:style-name="Preformatted_20_Text">sudo apt update &amp;&amp; sudo apt upgrade</text:p>
      <text:h text:style-name="Heading_20_4" text:outline-level="4"><text:bookmark-start text:name="__RefHeading___add_zabbix_repository_4"/><text:bookmark-start text:name="add_zabbix_repository"/>2. Add Zabbix Repository<text:bookmark-end text:name="__RefHeading___add_zabbix_repository_4"/><text:bookmark-end text:name="add_zabbix_repository"/></text:h>
      <text:p text:style-name="Preformatted_20_Text">wget https://repo.zabbix.com/zabbix/7.4/debian/pool/main/z/zabbix-release/zabbix-release_7.4-1+debian12_all.deb<text:line-break/>sudo dpkg -i zabbix-release_7.4-1+debian12_all.deb<text:line-break/>sudo apt update</text:p>
      <text:h text:style-name="Heading_20_4" text:outline-level="4"><text:bookmark-start text:name="__RefHeading___install_zabbix_agent_5"/><text:bookmark-start text:name="install_zabbix_agent"/>3. Install Zabbix Agent<text:bookmark-end text:name="__RefHeading___install_zabbix_agent_5"/><text:bookmark-end text:name="install_zabbix_agent"/></text:h>
      <text:p text:style-name="Preformatted_20_Text">sudo apt install zabbix-agent</text:p>
      <text:h text:style-name="Heading_20_4" text:outline-level="4"><text:bookmark-start text:name="__RefHeading___configure_zabbix_agent_6"/><text:bookmark-start text:name="configure_zabbix_agent"/>4. Configure Zabbix Agent<text:bookmark-end text:name="__RefHeading___configure_zabbix_agent_6"/><text:bookmark-end text:name="configure_zabbix_agent"/></text:h>
      <text:p text:style-name="Text_20_body">File: <text:span text:style-name="Source_20_Text">/etc/zabbix/zabbix_agentd.conf</text:span>
Edit the following:</text:p>
      <text:list text:style-name="List_20_1" text:continue-numbering="false">
        <text:list-item>
          <text:p text:style-name="List_20_1_Content_First"> <text:span text:style-name="Source_20_Text">Server=&lt;ZABBIX_SERVER_IP&gt;</text:span></text:p>
        </text:list-item>
        <text:list-item>
          <text:p text:style-name="List_20_1_Content"> <text:span text:style-name="Source_20_Text">ServerActive=&lt;ZABBIX_SERVER_IP&gt;</text:span></text:p>
        </text:list-item>
        <text:list-item>
          <text:p text:style-name="List_20_1_Content"> <text:span text:style-name="Source_20_Text">Hostname=&lt;ZABBIX_MONITORED_HOSTNAME&gt;</text:span></text:p>
        </text:list-item>
        <text:list-item>
          <text:p text:style-name="List_20_1_Content_Last"> Ensure <text:span text:style-name="Source_20_Text">Include=/etc/zabbix/zabbix_agentd.d/*.conf</text:span> is enabled</text:p>
        </text:list-item>
      </text:list>
      <text:h text:style-name="Heading_20_4" text:outline-level="4"><text:bookmark-start text:name="__RefHeading___start_and_enable_agent_7"/><text:bookmark-start text:name="start_and_enable_agent"/>5. Start and Enable Agent<text:bookmark-end text:name="__RefHeading___start_and_enable_agent_7"/><text:bookmark-end text:name="start_and_enable_agent"/></text:h>
      <text:p text:style-name="Text_20_body">&lt;code&gt;
sudo systemctl enable zabbix-agent
sudo systemctl start zabbix-agent
&lt;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2::09:38</meta:creation-date>
    <dc:creator>Generated</dc:creator>
    <dc:date>2026-07-04T12::09:38</dc:date>
    <dc:language>en-US</dc:language>
    <meta:editing-cycles>1</meta:editing-cycles>
    <meta:editing-duration>PT0S</meta:editing-duration>
    <dc:title>zabbix_agent_installation_in_debian_ubuntu</dc:title>
  </office:meta>
</office:document-meta>
</file>