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bbix_7.4_sur_debian_12_avec_ssl"/><text:bookmark-start text:name="__RefHeading___zabbix_7.4_installation_on_debian_12_vanilla_setup_1"/><text:bookmark-start text:name="zabbix_7.4_installation_on_debian_12_vanilla_setup"/>Zabbix 7.4 Installation on Debian 12 (Vanilla Setup)<text:bookmark-end text:name="__RefHeading___zabbix_7.4_installation_on_debian_12_vanilla_setup_1"/><text:bookmark-end text:name="zabbix_7.4_installation_on_debian_12_vanilla_setup"/></text:h>
      <text:h text:style-name="Heading_20_3" text:outline-level="3"><text:bookmark-start text:name="__RefHeading___configure_locales_2"/><text:bookmark-start text:name="configure_locales"/>1. Configure Locales<text:bookmark-end text:name="__RefHeading___configure_locales_2"/><text:bookmark-end text:name="configure_locales"/></text:h>
      <text:list text:style-name="List_20_1" text:continue-numbering="false">
        <text:list-item>
          <text:p text:style-name="LastListParagraph_List_20_1_Content_First"> Set up <text:span text:style-name="Source_20_Text">en_US.UTF-8</text:span> and any additional locales for multi-language support in Zabbix.</text:p>
        </text:list-item>
      </text:list>
      <text:p text:style-name="Text_20_body">    `dpkg-reconfigure locales`</text:p>
      <text:h text:style-name="Heading_20_3" text:outline-level="3"><text:bookmark-start text:name="__RefHeading___install_mariadb_zabbix_database_backend_3"/><text:bookmark-start text:name="install_mariadb_zabbix_database_backend"/>2. Install MariaDB (Zabbix Database Backend)<text:bookmark-end text:name="__RefHeading___install_mariadb_zabbix_database_backend_3"/><text:bookmark-end text:name="install_mariadb_zabbix_database_backend"/></text:h>
      <text:list text:style-name="List_20_1" text:continue-numbering="false">
        <text:list-item>
          <text:p text:style-name="LastListParagraph_List_20_1_Content_First"> Install the default MariaDB server package:</text:p>
        </text:list-item>
      </text:list>
      <text:p text:style-name="Text_20_body">    `apt install default-mysql-server`</text:p>
      <text:h text:style-name="Heading_20_3" text:outline-level="3"><text:bookmark-start text:name="__RefHeading___secure_mariadb_setup_4"/><text:bookmark-start text:name="secure_mariadb_setup"/>3. Secure MariaDB Setup<text:bookmark-end text:name="__RefHeading___secure_mariadb_setup_4"/><text:bookmark-end text:name="secure_mariadb_setup"/></text:h>
      <text:list text:style-name="List_20_1" text:continue-numbering="false">
        <text:list-item>
          <text:p text:style-name="LastListParagraph_List_20_1_Content_First"> Run as <text:span text:style-name="Source_20_Text">root</text:span> to improve database security:</text:p>
        </text:list-item>
      </text:list>
      <text:p text:style-name="Text_20_body">    `mariadb-secure-installation`</text:p>
      <text:list text:style-name="List_20_1" text:continue-numbering="false">
        <text:list-item>
          <text:p text:style-name="LastListParagraph_List_20_1_Content_First"> Recommended to carefully read each prompt and avoid default answers where security is impacted.</text:p>
        </text:list-item>
      </text:list>
      <text:h text:style-name="Heading_20_3" text:outline-level="3"><text:bookmark-start text:name="__RefHeading___add_zabbix_repository_5"/><text:bookmark-start text:name="add_zabbix_repository"/>4. Add Zabbix Repository<text:bookmark-end text:name="__RefHeading___add_zabbix_repository_5"/><text:bookmark-end text:name="add_zabbix_repository"/></text:h>
      <text:list text:style-name="List_20_1" text:continue-numbering="false">
        <text:list-item>
          <text:p text:style-name="LastListParagraph_List_20_1_Content_First"> Download and install official Zabbix APT package:</text:p>
        </text:list-item>
      </text:list>
      <text:p text:style-name="Text_20_body">    `wget <text:a xlink:type="simple" xlink:href="https://repo.zabbix.com/zabbix/7.4/release/debian/pool/main/z/zabbix-release/zabbix-release_latest_7.4+debian12_all.deb" text:style-name="Internet_20_link" text:visited-style-name="Visited_20_Internet_20_Link">https://repo.zabbix.com/zabbix/7.4/release/debian/pool/main/z/zabbix-release/zabbix-release_latest_7.4+debian12_all.deb</text:a>`  </text:p>
      <text:p text:style-name="Preformatted_20_Text"><text:s text:c="2"/>`dpkg -i zabbix-release_latest_7.4+debian12_all.deb`<text:s text:c="2"/><text:line-break/><text:s text:c="2"/>`apt update`</text:p>
      <text:h text:style-name="Heading_20_3" text:outline-level="3"><text:bookmark-start text:name="__RefHeading___install_zabbix_components_6"/><text:bookmark-start text:name="install_zabbix_components"/>5. Install Zabbix Components<text:bookmark-end text:name="__RefHeading___install_zabbix_components_6"/><text:bookmark-end text:name="install_zabbix_components"/></text:h>
      <text:list text:style-name="List_20_1" text:continue-numbering="false">
        <text:list-item>
          <text:p text:style-name="LastListParagraph_List_20_1_Content_First"> Install server, frontend (PHP), Apache configuration, SQL scripts, and agent:</text:p>
        </text:list-item>
      </text:list>
      <text:p text:style-name="Text_20_body">    `apt install zabbix-server-mysql zabbix-frontend-php zabbix-apache-conf zabbix-sql-scripts zabbix-agent`</text:p>
      <text:h text:style-name="Heading_20_3" text:outline-level="3"><text:bookmark-start text:name="__RefHeading___create_zabbix_database_and_import_schema_7"/><text:bookmark-start text:name="create_zabbix_database_and_import_schema"/>6. Create Zabbix Database and Import Schema<text:bookmark-end text:name="__RefHeading___create_zabbix_database_and_import_schema_7"/><text:bookmark-end text:name="create_zabbix_database_and_import_schema"/></text:h>
      <text:list text:style-name="List_20_1" text:continue-numbering="false">
        <text:list-item>
          <text:p text:style-name="LastListParagraph_List_20_1_Content_First"> Connect to MariaDB and create database/user:</text:p>
        </text:list-item>
      </text:list>
      <text:p text:style-name="Text_20_body">    `mysql -uroot -p`</text:p>
      <text:p text:style-name="Preformatted_20_Text"><text:s text:c="2"/>```<text:line-break/><text:s text:c="2"/>create database zabbix character set utf8mb4 collate utf8mb4_bin;<text:line-break/><text:s text:c="2"/>create user zabbix@localhost identified by 'password';<text:line-break/><text:s text:c="2"/>grant all privileges on zabbix.* to zabbix@localhost;<text:line-break/><text:s text:c="2"/>set global log_bin_trust_function_creators = 1;<text:line-break/><text:s text:c="2"/>quit;<text:line-break/><text:s text:c="2"/>```<text:line-break/>* Import initial schema:<text:line-break/><text:s text:c="2"/>`zcat /usr/share/zabbix/sql-scripts/mysql/server.sql.gz | mysql --default-character-set=utf8mb4 -uzabbix -p zabbix`<text:line-break/>* Disable trust function flag after import:<text:line-break/><text:s text:c="2"/>`mysql -uroot -p`<text:line-break/><text:s text:c="2"/>```<text:line-break/><text:s text:c="2"/>set global log_bin_trust_function_creators = 0;<text:line-break/><text:s text:c="2"/>quit;<text:line-break/><text:s text:c="2"/>```</text:p>
      <text:h text:style-name="Heading_20_3" text:outline-level="3"><text:bookmark-start text:name="__RefHeading___configure_zabbix_server_8"/><text:bookmark-start text:name="configure_zabbix_server"/>7. Configure Zabbix Server<text:bookmark-end text:name="__RefHeading___configure_zabbix_server_8"/><text:bookmark-end text:name="configure_zabbix_server"/></text:h>
      <text:list text:style-name="List_20_1" text:continue-numbering="false">
        <text:list-item>
          <text:p text:style-name="LastListParagraph_List_20_1_Content_First"> Set the database password in <text:span text:style-name="Source_20_Text">/etc/zabbix/zabbix_server.conf</text:span>:</text:p>
        </text:list-item>
      </text:list>
      <text:p text:style-name="Text_20_body">    `DBPassword=password`</text:p>
      <text:h text:style-name="Heading_20_3" text:outline-level="3"><text:bookmark-start text:name="__RefHeading___start_and_enable_zabbix_services_9"/><text:bookmark-start text:name="start_and_enable_zabbix_services"/>8. Start and Enable Zabbix Services<text:bookmark-end text:name="__RefHeading___start_and_enable_zabbix_services_9"/><text:bookmark-end text:name="start_and_enable_zabbix_services"/></text:h>
      <text:list text:style-name="List_20_1" text:continue-numbering="false">
        <text:list-item>
          <text:p text:style-name="LastListParagraph_List_20_1_Content_First"> Start and enable server, agent, and Apache:</text:p>
        </text:list-item>
      </text:list>
      <text:p text:style-name="Text_20_body">    `systemctl restart zabbix-server zabbix-agent apache2`  </text:p>
      <text:p text:style-name="Preformatted_20_Text"><text:s text:c="2"/>`systemctl enable zabbix-server zabbix-agent apache2`</text:p>
      <text:h text:style-name="Heading_20_3" text:outline-level="3"><text:bookmark-start text:name="__RefHeading___access_zabbix_web_ui_10"/><text:bookmark-start text:name="access_zabbix_web_ui"/>9. Access Zabbix Web UI<text:bookmark-end text:name="__RefHeading___access_zabbix_web_ui_10"/><text:bookmark-end text:name="access_zabbix_web_ui"/></text:h>
      <text:list text:style-name="List_20_1" text:continue-numbering="false">
        <text:list-item>
          <text:p text:style-name="LastListParagraph_List_20_1_Content_First"> Open Zabbix frontend in a browser:</text:p>
        </text:list-item>
      </text:list>
      <text:p text:style-name="Text_20_body">    `<text:a xlink:type="simple" xlink:href="http://your-server-ip/zabbix" text:style-name="Internet_20_link" text:visited-style-name="Visited_20_Internet_20_Link">http://your-server-ip/zabbix</text:a>`</text:p>
      <text:h text:style-name="Heading_20_2" text:outline-level="2"><text:bookmark-start text:name="__RefHeading___ssl_setup_11"/><text:bookmark-start text:name="ssl_setup"/>SSL Setup<text:bookmark-end text:name="__RefHeading___ssl_setup_11"/><text:bookmark-end text:name="ssl_setup"/></text:h>
      <text:h text:style-name="Heading_20_3" text:outline-level="3"><text:bookmark-start text:name="__RefHeading___generate_self-signed_certificate_12"/><text:bookmark-start text:name="generate_self-signed_certificate"/>1. Generate Self-Signed Certificate<text:bookmark-end text:name="__RefHeading___generate_self-signed_certificate_12"/><text:bookmark-end text:name="generate_self-signed_certificate"/></text:h>
      <text:list text:style-name="List_20_1" text:continue-numbering="false">
        <text:list-item>
          <text:p text:style-name="LastListParagraph_List_20_1_Content_First"> Create directory:</text:p>
        </text:list-item>
      </text:list>
      <text:p text:style-name="Text_20_body">    `sudo mkdir -p /etc/ssl/zabbix`</text:p>
      <text:list text:style-name="List_20_1" text:continue-numbering="false">
        <text:list-item>
          <text:p text:style-name="LastListParagraph_List_20_1_Content_First"> Generate cert:</text:p>
        </text:list-item>
      </text:list>
      <text:p text:style-name="Text_20_body">    `sudo openssl req -x509 -nodes -days 365 -newkey rsa:2048 -keyout /etc/ssl/zabbix/zabbix.key -out /etc/ssl/zabbix/zabbix.crt -subj “/C=CA/ST=Quebec/L=Boisbriand/O=ZabbixLAN/CN=zabbix.local”`</text:p>
      <text:h text:style-name="Heading_20_3" text:outline-level="3"><text:bookmark-start text:name="__RefHeading___configure_apache_for_ssl_13"/><text:bookmark-start text:name="configure_apache_for_ssl"/>2. Configure Apache for SSL<text:bookmark-end text:name="__RefHeading___configure_apache_for_ssl_13"/><text:bookmark-end text:name="configure_apache_for_ssl"/></text:h>
      <text:list text:style-name="List_20_1" text:continue-numbering="false">
        <text:list-item>
          <text:p text:style-name="LastListParagraph_List_20_1_Content_First"> Enable SSL module and default SSL site:</text:p>
        </text:list-item>
      </text:list>
      <text:p text:style-name="Text_20_body">    `sudo a2enmod ssl`  </text:p>
      <text:p text:style-name="Preformatted_20_Text"><text:s text:c="2"/>`sudo a2ensite default-ssl`<text:line-break/>* Edit SSL virtual host:<text:line-break/><text:s text:c="2"/>`sudo nano /etc/apache2/sites-available/default-ssl.conf`<text:line-break/><text:s text:c="2"/>Add or update:<text:line-break/><text:s text:c="2"/>```<text:line-break/><text:s text:c="2"/>SSLEngine on<text:line-break/><text:s text:c="2"/>SSLCertificateFile /etc/ssl/zabbix/zabbix.crt<text:line-break/><text:s text:c="2"/>SSLCertificateKeyFile /etc/ssl/zabbix/zabbix.key<text:line-break/><text:s text:c="2"/>DocumentRoot /usr/share/zabbix<text:line-break/><text:s text:c="2"/>```</text:p>
      <text:h text:style-name="Heading_20_3" text:outline-level="3"><text:bookmark-start text:name="__RefHeading___force_http_to_redirect_to_https_14"/><text:bookmark-start text:name="force_http_to_redirect_to_https"/>3. Force HTTP to Redirect to HTTPS<text:bookmark-end text:name="__RefHeading___force_http_to_redirect_to_https_14"/><text:bookmark-end text:name="force_http_to_redirect_to_https"/></text:h>
      <text:list text:style-name="List_20_1" text:continue-numbering="false">
        <text:list-item>
          <text:p text:style-name="LastListParagraph_List_20_1_Content_First"> Edit HTTP virtual host:</text:p>
        </text:list-item>
      </text:list>
      <text:p text:style-name="Text_20_body">    `sudo nano /etc/apache2/sites-available/000-default.conf`</text:p>
      <text:p text:style-name="Preformatted_20_Text"><text:s text:c="2"/>Inside `&lt;VirtualHost *:80&gt;` add:<text:line-break/><text:s text:c="2"/>```<text:line-break/><text:s text:c="2"/>Redirect "/" "https://your-server-ip/zabbix"<text:line-break/><text:s text:c="2"/>```<text:line-break/><text:s text:c="2"/>Replace ''your-server-ip'' with your actual server IP or hostname.</text:p>
      <text:h text:style-name="Heading_20_3" text:outline-level="3"><text:bookmark-start text:name="__RefHeading___apply_changes_15"/><text:bookmark-start text:name="apply_changes"/>4. Apply Changes<text:bookmark-end text:name="__RefHeading___apply_changes_15"/><text:bookmark-end text:name="apply_changes"/></text:h>
      <text:list text:style-name="List_20_1" text:continue-numbering="false">
        <text:list-item>
          <text:p text:style-name="LastListParagraph_List_20_1_Content_First"> Restart Apache:</text:p>
        </text:list-item>
      </text:list>
      <text:p text:style-name="Text_20_body">    `sudo systemctl restart apache2`</text:p>
      <text:h text:style-name="Heading_20_3" text:outline-level="3"><text:bookmark-start text:name="__RefHeading___access_the_frontend_16"/><text:bookmark-start text:name="access_the_frontend"/>5. Access the Frontend<text:bookmark-end text:name="__RefHeading___access_the_frontend_16"/><text:bookmark-end text:name="access_the_frontend"/></text:h>
      <text:list text:style-name="List_20_1" text:continue-numbering="false">
        <text:list-item>
          <text:p text:style-name="LastListParagraph_List_20_1_Content_First"> Use:</text:p>
        </text:list-item>
      </text:list>
      <text:p text:style-name="Text_20_body">    `<text:a xlink:type="simple" xlink:href="https://your-server-ip/zabbix" text:style-name="Internet_20_link" text:visited-style-name="Visited_20_Internet_20_Link">https://your-server-ip/zabbix</text:a>`  </text:p>
      <text:p text:style-name="Preformatted_20_Text"><text:s text:c="2"/>Accept browser warning for the self-signed c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07::48:34</meta:creation-date>
    <dc:creator>Generated</dc:creator>
    <dc:date>2026-02-12T07::48:34</dc:date>
    <dc:language>en-US</dc:language>
    <meta:editing-cycles>1</meta:editing-cycles>
    <meta:editing-duration>PT0S</meta:editing-duration>
    <dc:title>zabbix_7.4_sur_debian_12_avec_ssl</dc:title>
  </office:meta>
</office:document-meta>
</file>