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bbix_7.4_on_debian_12_with_ssl"/><text:bookmark-start text:name="__RefHeading___zabbix_7.4_installation_on_debian_12_with_ssl_1"/><text:bookmark-start text:name="zabbix_7.4_installation_on_debian_12_with_ssl"/>Zabbix 7.4 Installation on Debian 12 with SSL<text:bookmark-end text:name="__RefHeading___zabbix_7.4_installation_on_debian_12_with_ssl_1"/><text:bookmark-end text:name="zabbix_7.4_installation_on_debian_12_with_ssl"/></text:h>
      <text:p text:style-name="Text_20_body">These instructions make the assumption :</text:p>
      <text:list text:style-name="List_20_1" text:continue-numbering="false">
        <text:list-item>
          <text:p text:style-name="List_20_1_Content_First"> You have a Debian 12 “vanilla” setup, only SSH server and no desktop environment</text:p>
        </text:list-item>
        <text:list-item>
          <text:p text:style-name="List_20_1_Content"> No root account, all commands are run as <text:span text:style-name="Source_20_Text">sudo</text:span> - this usually starts with <text:span text:style-name="Source_20_Text">sudo -s</text:span> after login.</text:p>
        </text:list-item>
        <text:list-item>
          <text:p text:style-name="List_20_1_Content_Last"> Zabbix server is NOT Internet-facing, and runs in a LAN, isolated environment</text:p>
        </text:list-item>
      </text:list>
      <text:p text:style-name="Text_20_body">For an Internet-facing install, consider setting up an SSL certificate with certbot, and configuring two-factor authentication (2FA).</text:p>
      <text:p text:style-name="Text_20_body"><text:a xlink:type="simple" xlink:href="https://www.zabbix.com/documentation/current/en/manual" text:style-name="Internet_20_link" text:visited-style-name="Visited_20_Internet_20_Link">Full official documentation is available at Zabbix.com</text:a>.</text:p>
      <text:h text:style-name="Heading_20_5" text:outline-level="5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ist_20_1_Content_First"> Fabian Rodríguez, François Baillargeon (review) - <text:a xlink:type="simple" xlink:href="https://legoutdulibre.com/en/zabbix-monitoring-supervision-en-temps-reel-pour-une-infrastructure-resiliente/" text:style-name="Internet_20_link" text:visited-style-name="Visited_20_Internet_20_Link">Le Goût du Libre</text:a></text:p>
        </text:list-item>
        <text:list-item>
          <text:p text:style-name="List_20_1_Content"> Sources:</text:p>
          <text:list text:style-name="List_20_1">
            <text:list-item>
              <text:p text:style-name="List_20_1_Content"> <text:a xlink:type="simple" xlink:href="https://www.zabbix.com/download?zabbix=7.4&amp;os_distribution=debian&amp;os_version=12&amp;components=server_frontend_agent&amp;db=mysql&amp;ws=apache" text:style-name="Internet_20_link" text:visited-style-name="Visited_20_Internet_20_Link">Official Zabbix installation instructions</text:a></text:p>
            </text:list-item>
            <text:list-item>
              <text:p text:style-name="List_20_1_Content_Last"> <text:a xlink:type="simple" xlink:href="https://wiki.debian.org/Zabbix" text:style-name="Internet_20_link" text:visited-style-name="Visited_20_Internet_20_Link">Debian Zabbix installation instructions</text:a></text:p>
            </text:list-item>
          </text:list>
        </text:list-item>
      </text:list>
      <text:h text:style-name="Heading_20_3" text:outline-level="3"><text:bookmark-start text:name="__RefHeading___configure_locales_3"/><text:bookmark-start text:name="configure_locales"/>1. Configure Locales<text:bookmark-end text:name="__RefHeading___configure_locales_3"/><text:bookmark-end text:name="configure_locales"/></text:h>
      <text:p text:style-name="Text_20_body">Set up <text:span text:style-name="Source_20_Text">en_US.UTF-8</text:span> as default locale and add additional locales (French and Spanish shown here) for multi-language support in Zabbix:</text:p>
      <text:p text:style-name="Preformatted_20_Text"># 1. Uncomment desired locale(s) in /etc/locale.gen<text:line-break/>sed -i 's/^# *\(en_US.UTF-8 UTF-8\)/\1/' /etc/locale.gen<text:line-break/>sed -i 's/^# *\(fr_FR.UTF-8 UTF-8\)/\1/' /etc/locale.gen<text:line-break/>sed -i 's/^# *\(es_ES.UTF-8 UTF-8\)/\1/' /etc/locale.gen<text:line-break/><text:line-break/># 2. Generate the locales<text:line-break/>locale-gen<text:line-break/><text:line-break/># 3. Set system-wide default locale<text:line-break/>update-locale LANG=en_US.UTF-8<text:line-break/><text:line-break/># 4. restart the apache2 service<text:line-break/>service apache2 restart</text:p>
      <text:p text:style-name="Text_20_body">For more information about Zabbix language support, see <text:a xlink:type="simple" xlink:href="https://www.zabbix.com/documentation/current/en/manual/appendix/install/locales" text:style-name="Internet_20_link" text:visited-style-name="Visited_20_Internet_20_Link">the project documentation</text:a>.</text:p>
      <text:h text:style-name="Heading_20_3" text:outline-level="3"><text:bookmark-start text:name="__RefHeading___install_mariadb_zabbix_database_backend_4"/><text:bookmark-start text:name="install_mariadb_zabbix_database_backend"/>2. Install MariaDB (Zabbix Database Backend)<text:bookmark-end text:name="__RefHeading___install_mariadb_zabbix_database_backend_4"/><text:bookmark-end text:name="install_mariadb_zabbix_database_backend"/></text:h>
      <text:p text:style-name="Text_20_body">Install the default MariaDB server package:</text:p>
      <text:p text:style-name="Preformatted_20_Text">apt install default-mysql-server</text:p>
      <text:h text:style-name="Heading_20_3" text:outline-level="3"><text:bookmark-start text:name="__RefHeading___secure_mariadb_setup_5"/><text:bookmark-start text:name="secure_mariadb_setup"/>3. Secure MariaDB Setup<text:bookmark-end text:name="__RefHeading___secure_mariadb_setup_5"/><text:bookmark-end text:name="secure_mariadb_setup"/></text:h>
      <text:p text:style-name="Text_20_body">Run as <text:span text:style-name="Source_20_Text">root</text:span> to improve database security:</text:p>
      <text:p text:style-name="Preformatted_20_Text">mariadb-secure-installation</text:p>
      <text:p text:style-name="Text_20_body">Answer 'n' to the first two questions, assuming you have no <text:span text:style-name="Source_20_Text">root</text:span> account setup.</text:p>
      <text:h text:style-name="Heading_20_3" text:outline-level="3"><text:bookmark-start text:name="__RefHeading___add_zabbix_repository_6"/><text:bookmark-start text:name="add_zabbix_repository"/>4. Add Zabbix Repository<text:bookmark-end text:name="__RefHeading___add_zabbix_repository_6"/><text:bookmark-end text:name="add_zabbix_repository"/></text:h>
      <text:p text:style-name="Text_20_body">Download and install official Zabbix APT package - whis will add Zabbix repositories to your servers', and update the repositories database:</text:p>
      <text:p text:style-name="Preformatted_20_Text">wget https://repo.zabbix.com/zabbix/7.4/release/debian/pool/main/z/zabbix-release/zabbix-release_latest_7.4+debian12_all.deb<text:line-break/>dpkg -i zabbix-release_latest_7.4+debian12_all.deb<text:line-break/>apt update</text:p>
      <text:h text:style-name="Heading_20_3" text:outline-level="3"><text:bookmark-start text:name="__RefHeading___install_zabbix_components_7"/><text:bookmark-start text:name="install_zabbix_components"/>5. Install Zabbix Components<text:bookmark-end text:name="__RefHeading___install_zabbix_components_7"/><text:bookmark-end text:name="install_zabbix_components"/></text:h>
      <text:p text:style-name="Text_20_body">Install server, frontend (PHP), Apache configuration, SQL scripts, and agent:</text:p>
      <text:p text:style-name="Preformatted_20_Text">apt install zabbix-server-mysql zabbix-frontend-php zabbix-apache-conf zabbix-sql-scripts zabbix-agent</text:p>
      <text:h text:style-name="Heading_20_3" text:outline-level="3"><text:bookmark-start text:name="__RefHeading___create_zabbix_database_and_import_schema_8"/><text:bookmark-start text:name="create_zabbix_database_and_import_schema"/>6. Create Zabbix Database and Import Schema<text:bookmark-end text:name="__RefHeading___create_zabbix_database_and_import_schema_8"/><text:bookmark-end text:name="create_zabbix_database_and_import_schema"/></text:h>
      <text:p text:style-name="Text_20_body">Connect to MariaDB and create database/user:</text:p>
      <text:p text:style-name="Preformatted_20_Text">mysql -uroot -p</text:p>
      <text:p text:style-name="Text_20_body">(press enter as your <text:span text:style-name="Source_20_Text">root</text:span> user is not defined)</text:p>
      <text:p text:style-name="Text_20_body"><text:span text:style-name="Strong_20_Emphasis">Important</text:span> : The second statement should be changed to use a password of your choice.</text:p>
      <text:p text:style-name="Preformatted_20_Text">create database zabbix character set utf8mb4 collate utf8mb4_bin;<text:line-break/>create user zabbix@localhost identified by 'password';<text:line-break/>grant all privileges on zabbix.* to zabbix@localhost;<text:line-break/>set global log_bin_trust_function_creators = 1;<text:line-break/>quit;</text:p>
      <text:p text:style-name="Text_20_body">Import initial schema:</text:p>
      <text:p text:style-name="Preformatted_20_Text">zcat /usr/share/zabbix/sql-scripts/mysql/server.sql.gz | mysql --default-character-set=utf8mb4 -uzabbix -p zabbix</text:p>
      <text:p text:style-name="Text_20_body">Disable trust function flag after import:</text:p>
      <text:p text:style-name="Preformatted_20_Text">mysql -uroot -p</text:p>
      <text:p text:style-name="Preformatted_20_Text">set global log_bin_trust_function_creators = 0;<text:line-break/>quit;</text:p>
      <text:h text:style-name="Heading_20_3" text:outline-level="3"><text:bookmark-start text:name="__RefHeading___configure_zabbix_server_9"/><text:bookmark-start text:name="configure_zabbix_server"/>7. Configure Zabbix Server<text:bookmark-end text:name="__RefHeading___configure_zabbix_server_9"/><text:bookmark-end text:name="configure_zabbix_server"/></text:h>
      <text:p text:style-name="Text_20_body">Set the database password in <text:span text:style-name="Source_20_Text">/etc/zabbix/zabbix_server.conf</text:span> (replace with the password set in step 6 above):</text:p>
      <text:p text:style-name="Preformatted_20_Text">DBPassword=password</text:p>
      <text:h text:style-name="Heading_20_3" text:outline-level="3"><text:bookmark-start text:name="__RefHeading___start_and_enable_zabbix_services_10"/><text:bookmark-start text:name="start_and_enable_zabbix_services"/>8. Start and Enable Zabbix Services<text:bookmark-end text:name="__RefHeading___start_and_enable_zabbix_services_10"/><text:bookmark-end text:name="start_and_enable_zabbix_services"/></text:h>
      <text:p text:style-name="Text_20_body">Start and enable server, agent, and Apache:</text:p>
      <text:p text:style-name="Preformatted_20_Text">systemctl restart zabbix-server zabbix-agent apache2<text:line-break/>systemctl enable zabbix-server zabbix-agent apache2</text:p>
      <text:h text:style-name="Heading_20_3" text:outline-level="3"><text:bookmark-start text:name="__RefHeading___access_zabbix_web_ui_11"/><text:bookmark-start text:name="access_zabbix_web_ui"/>9. Access Zabbix Web UI<text:bookmark-end text:name="__RefHeading___access_zabbix_web_ui_11"/><text:bookmark-end text:name="access_zabbix_web_ui"/></text:h>
      <text:p text:style-name="Text_20_body">Open Zabbix frontend in a browser to test the installation has completed well (don't finish it just yet, SSL setup is next!):</text:p>
      <text:p text:style-name="Preformatted_20_Text">http://your-server-ip/zabbix</text:p>
      <text:h text:style-name="Heading_20_2" text:outline-level="2"><text:bookmark-start text:name="__RefHeading___ssl_setup_12"/><text:bookmark-start text:name="ssl_setup"/>SSL Setup<text:bookmark-end text:name="__RefHeading___ssl_setup_12"/><text:bookmark-end text:name="ssl_setup"/></text:h>
      <text:p text:style-name="Text_20_body">Using SSL in a LAN environment helps protect sensitive data like login credentials from being intercepted or tampered with—even on internal networks where threats can arise from compromised devices or curious users. </text:p>
      <text:p text:style-name="Text_20_body">While self-signed certificates aren't trusted publicly, they're perfectly acceptable in closed systems where you control the environment and trust the endpoints.</text:p>
      <text:h text:style-name="Heading_20_3" text:outline-level="3"><text:bookmark-start text:name="__RefHeading___generate_self-signed_certificate_13"/><text:bookmark-start text:name="generate_self-signed_certificate"/>1. Generate Self-Signed Certificate<text:bookmark-end text:name="__RefHeading___generate_self-signed_certificate_13"/><text:bookmark-end text:name="generate_self-signed_certificate"/></text:h>
      <text:p text:style-name="Text_20_body">Create directory:</text:p>
      <text:p text:style-name="Preformatted_20_Text">sudo mkdir -p /etc/ssl/zabbix</text:p>
      <text:p text:style-name="Text_20_body">Generate cert:</text:p>
      <text:p text:style-name="Preformatted_20_Text">sudo openssl req -x509 -nodes -days 365 -newkey rsa:2048 -keyout /etc/ssl/zabbix/zabbix.key -out /etc/ssl/zabbix/zabbix.crt -subj "/C=CA/ST=Quebec/L=Boisbriand/O=ZabbixLAN/CN=zabbix.local"</text:p>
      <text:h text:style-name="Heading_20_3" text:outline-level="3"><text:bookmark-start text:name="__RefHeading___configure_apache_for_ssl_14"/><text:bookmark-start text:name="configure_apache_for_ssl"/>2. Configure Apache for SSL<text:bookmark-end text:name="__RefHeading___configure_apache_for_ssl_14"/><text:bookmark-end text:name="configure_apache_for_ssl"/></text:h>
      <text:p text:style-name="Text_20_body">Enable SSL module and default SSL site:</text:p>
      <text:p text:style-name="Preformatted_20_Text">sudo a2enmod ssl<text:line-break/>sudo a2ensite default-ssl</text:p>
      <text:p text:style-name="Text_20_body">Edit SSL virtual host:</text:p>
      <text:p text:style-name="Preformatted_20_Text">sudo nano /etc/apache2/sites-available/default-ssl.conf</text:p>
      <text:p text:style-name="Text_20_body">Update config:</text:p>
      <text:p text:style-name="Preformatted_20_Text">SSLEngine on<text:line-break/>SSLCertificateFile /etc/ssl/zabbix/zabbix.crt<text:line-break/>SSLCertificateKeyFile /etc/ssl/zabbix/zabbix.key<text:line-break/>DocumentRoot /usr/share/zabbix</text:p>
      <text:h text:style-name="Heading_20_3" text:outline-level="3"><text:bookmark-start text:name="__RefHeading___force_http_to_redirect_to_https_15"/><text:bookmark-start text:name="force_http_to_redirect_to_https"/>3. Force HTTP to Redirect to HTTPS<text:bookmark-end text:name="__RefHeading___force_http_to_redirect_to_https_15"/><text:bookmark-end text:name="force_http_to_redirect_to_https"/></text:h>
      <text:p text:style-name="Text_20_body">This prevents accidentally using http (plain-text) to connect to your server.</text:p>
      <text:p text:style-name="Text_20_body">Edit HTTP virtual host:</text:p>
      <text:p text:style-name="Preformatted_20_Text">sudo nano /etc/apache2/sites-available/000-default.conf</text:p>
      <text:p text:style-name="Text_20_body">Add inside <text:span text:style-name="Source_20_Text">&lt;VirtualHost *:80&gt;</text:span>:</text:p>
      <text:p text:style-name="Preformatted_20_Text">Redirect "/" "https://your-server-ip/"</text:p>
      <text:p text:style-name="Text_20_body">Replace <text:span text:style-name="Source_20_Text">your-server-ip</text:span> with your actual IP or hostname.</text:p>
      <text:h text:style-name="Heading_20_3" text:outline-level="3"><text:bookmark-start text:name="__RefHeading___apply_changes_16"/><text:bookmark-start text:name="apply_changes"/>4. Apply Changes<text:bookmark-end text:name="__RefHeading___apply_changes_16"/><text:bookmark-end text:name="apply_changes"/></text:h>
      <text:p text:style-name="Text_20_body">Restart Apache:</text:p>
      <text:p text:style-name="Preformatted_20_Text">sudo systemctl restart apache2</text:p>
      <text:h text:style-name="Heading_20_3" text:outline-level="3"><text:bookmark-start text:name="__RefHeading___access_the_frontend_17"/><text:bookmark-start text:name="access_the_frontend"/>5. Access the Frontend<text:bookmark-end text:name="__RefHeading___access_the_frontend_17"/><text:bookmark-end text:name="access_the_frontend"/></text:h>
      <text:p text:style-name="Text_20_body">Use:</text:p>
      <text:p text:style-name="Preformatted_20_Text">https://your-server-ip/zabbix</text:p>
      <text:p text:style-name="Text_20_body">Accept the browser warning for the self-signed certificate.</text:p>
      <text:p text:style-name="Text_20_body">The default access credentials are :</text:p>
      <text:list text:style-name="List_20_1" text:continue-numbering="false">
        <text:list-item>
          <text:p text:style-name="List_20_1_Content_First"> User :  <text:span text:style-name="Strong_20_Emphasis">Admin</text:span></text:p>
        </text:list-item>
        <text:list-item>
          <text:p text:style-name="List_20_1_Content_Last"> Password : <text:span text:style-name="Strong_20_Emphasis">zabbi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09:32</meta:creation-date>
    <dc:creator>Generated</dc:creator>
    <dc:date>2026-07-04T12::09:32</dc:date>
    <dc:language>en-US</dc:language>
    <meta:editing-cycles>1</meta:editing-cycles>
    <meta:editing-duration>PT0S</meta:editing-duration>
    <dc:title>zabbix_7.4_on_debian_12_with_ssl</dc:title>
  </office:meta>
</office:document-meta>
</file>