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fafa91f6cc39b29c1b17e28d176310.png"/>
  <manifest:file-entry manifest:media-type="image/svg+xml" manifest:full-path="Pictures/05ba43ff19c43aa60ccae335e0862eb5.svg"/>
  <manifest:file-entry manifest:media-type="image/svg+xml" manifest:full-path="Pictures/fd07663b58a8a84b327f31b5a1c6844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6fafa91f6cc39b29c1b17e28d176310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dulib.re/wiki/doku.php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dulib.re/wiki/doku.ph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5ba43ff19c43aa60ccae335e0862eb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5ba43ff19c43aa60ccae335e0862eb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5ba43ff19c43aa60ccae335e0862eb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5ba43ff19c43aa60ccae335e0862eb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05ba43ff19c43aa60ccae335e0862eb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fd07663b58a8a84b327f31b5a1c6844a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0::54:45</meta:creation-date>
    <dc:creator>Generated</dc:creator>
    <dc:date>2025-05-09T20::54:45</dc:date>
    <dc:language>en-US</dc:language>
    <meta:editing-cycles>1</meta:editing-cycles>
    <meta:editing-duration>PT0S</meta:editing-duration>
    <dc:title>wiki:dokuwiki</dc:title>
  </office:meta>
</office:document-meta>
</file>