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ification_de_disques"/>Obtenir l'information d'un disque:</text:p>
      <text:p text:style-name="Text_20_body"><text:span text:style-name="Source_20_Text">smartctl -d sat -a /dev/sdc</text:span></text:p>
      <text:p text:style-name="Text_20_body">Vérification pour “bad blocks”:</text:p>
      <text:p text:style-name="Text_20_body"><text:span text:style-name="Source_20_Text">sudo badblocks -wsv -b 4096 /dev/sd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1::28:16</meta:creation-date>
    <dc:creator>Generated</dc:creator>
    <dc:date>2025-04-03T01::28:16</dc:date>
    <dc:language>en-US</dc:language>
    <meta:editing-cycles>1</meta:editing-cycles>
    <meta:editing-duration>PT0S</meta:editing-duration>
    <dc:title>verification_de_disques</dc:title>
  </office:meta>
</office:document-meta>
</file>