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rris_omnia"/><text:bookmark-start text:name="__RefHeading___turris_omnia_1"/><text:bookmark-start text:name="turris_omnia"/>Turris Omnia<text:bookmark-end text:name="__RefHeading___turris_omnia_1"/><text:bookmark-end text:name="turris_omnia"/></text:h>
      <text:p text:style-name="Text_20_body">Notes de configuration</text:p>
      <text:list text:style-name="List_20_1" text:continue-numbering="false">
        <text:list-item>
          <text:p text:style-name="List_20_1_Content_First"> On suppose que la configuration initiale IPv4 est sur le réseau 192.168.20.*</text:p>
        </text:list-item>
        <text:list-item>
          <text:p text:style-name="List_20_1_Content"> $PASSERELLE: l'adresse IP par défaut qu'on assigne au routeur (192.168.20.1)</text:p>
        </text:list-item>
        <text:list-item>
          <text:p text:style-name="List_20_1_Content_Last"> $DNS: l'adresse d'un DNS primaire dans le même réseau qu'on veut annoncer aux clients DHCP (192.168.20.4, un système pi-hole par exemple)</text:p>
        </text:list-item>
      </text:list>
      <text:h text:style-name="Heading_20_2" text:outline-level="2"><text:bookmark-start text:name="__RefHeading___dns_2"/><text:bookmark-start text:name="dns"/>DNS<text:bookmark-end text:name="__RefHeading___dns_2"/><text:bookmark-end text:name="dns"/></text:h>
      <text:list text:style-name="List_20_1" text:continue-numbering="false">
        <text:list-item>
          <text:p text:style-name="List_20_1_Content_First"> Dans <text:span text:style-name="Strong_20_Emphasis">Network &gt; Interfaces &gt; LAN &gt; Edit &gt; DHCP Server &gt; Advanced Settings &gt; DHCP-Options </text:span> changer <text:span text:style-name="Source_20_Text">6,$PASSERELLE</text:span> pour <text:span text:style-name="Source_20_Text">6,$DNS</text:span></text:p>
        </text:list-item>
        <text:list-item>
          <text:p text:style-name="List_20_1_Content_Last"> Dans <text:span text:style-name="Strong_20_Emphasis">Network &gt; DHCP &amp; DNS &gt; Server Settings &gt; General Settings &gt; DNS forwardings</text:span> s'assurer que le champ est v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7::13:07</meta:creation-date>
    <dc:creator>Generated</dc:creator>
    <dc:date>2025-05-11T07::13:07</dc:date>
    <dc:language>en-US</dc:language>
    <meta:editing-cycles>1</meta:editing-cycles>
    <meta:editing-duration>PT0S</meta:editing-duration>
    <dc:title>turris_omnia</dc:title>
  </office:meta>
</office:document-meta>
</file>