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ris_omnia"/><text:bookmark-start text:name="__RefHeading___turris_omnia_1"/><text:bookmark-start text:name="turris_omnia"/>Turris Omnia<text:bookmark-end text:name="__RefHeading___turris_omnia_1"/><text:bookmark-end text:name="turris_omnia"/></text:h>
      <text:p text:style-name="Text_20_body">Notes de configuration</text:p>
      <text:list text:style-name="List_20_1" text:continue-numbering="false">
        <text:list-item>
          <text:p text:style-name="List_20_1_Content_First"> On suppose que la configuration initiale IPv4 est sur le réseau 192.168.20.*</text:p>
        </text:list-item>
        <text:list-item>
          <text:p text:style-name="List_20_1_Content"> $PASSERELLE: l'adresse IP par défaut qu'on assigne au routeur (192.168.20.1)</text:p>
        </text:list-item>
        <text:list-item>
          <text:p text:style-name="List_20_1_Content_Last"> $DNS: l'adresse d'un DNS primaire dans le même réseau qu'on veut annoncer aux clients DHCP (192.168.20.4, un système pi-hole par exemple)</text:p>
        </text:list-item>
      </text:list>
      <text:h text:style-name="Heading_20_2" text:outline-level="2"><text:bookmark-start text:name="__RefHeading___dns_2"/><text:bookmark-start text:name="dns"/>DNS<text:bookmark-end text:name="__RefHeading___dns_2"/><text:bookmark-end text:name="dns"/></text:h>
      <text:list text:style-name="List_20_1" text:continue-numbering="false">
        <text:list-item>
          <text:p text:style-name="List_20_1_Content_First"> Dans <text:span text:style-name="Strong_20_Emphasis">Network &gt; Interfaces &gt; LAN &gt; Edit &gt; DHCP Server &gt; Advanced Settings &gt; DHCP-Options </text:span> changer <text:span text:style-name="Source_20_Text">6,$PASSERELLE</text:span> pour <text:span text:style-name="Source_20_Text">6,$DNS</text:span></text:p>
        </text:list-item>
        <text:list-item>
          <text:p text:style-name="List_20_1_Content_Last"> Dans <text:span text:style-name="Strong_20_Emphasis">Network &gt; DHCP &amp; DNS &gt; Server Settings &gt; General Settings &gt; DNS forwardings</text:span> s'assurer que le champ est vide</text:p>
        </text:list-item>
      </text:list>
      <text:h text:style-name="Heading_20_2" text:outline-level="2"><text:bookmark-start text:name="__RefHeading___dhcp_3"/><text:bookmark-start text:name="dhcp"/>DHCP<text:bookmark-end text:name="__RefHeading___dhcp_3"/><text:bookmark-end text:name="dhcp"/></text:h>
      <text:list text:style-name="List_20_1" text:continue-numbering="false">
        <text:list-item>
          <text:p text:style-name="List_20_1_Content_First"> <text:a xlink:type="simple" xlink:href="https://github.com/GeekVisit/uproot#openwrt---export" text:style-name="Internet_20_link" text:visited-style-name="Visited_20_Internet_20_Link">Exporter les "lease" DHCP statiques</text:a>: </text:p>
          <text:p text:style-name="Preformatted_20_Text"><text:s text:c="4"/>grep -hnr -A3 "config host" /etc/config/dhcp &gt; static_leases.openw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4:40</meta:creation-date>
    <dc:creator>Generated</dc:creator>
    <dc:date>2026-07-07T13::54:40</dc:date>
    <dc:language>en-US</dc:language>
    <meta:editing-cycles>1</meta:editing-cycles>
    <meta:editing-duration>PT0S</meta:editing-duration>
    <dc:title>turris_omnia</dc:title>
  </office:meta>
</office:document-meta>
</file>