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achesnouvelemploye"/>Guide des employés</text:span></text:p>
      <text:p text:style-name="Text_20_body"><text:span text:style-name="underline">Configuration du courriel</text:span></text:p>
      <text:list text:style-name="Numbering_20_1" text:continue-numbering="false">
        <text:list-item>
          <text:p text:style-name="Numbering_20_1_Content_First"> Accéder à <text:a xlink:type="simple" xlink:href="https://mail.hostedemail.com/" text:style-name="Internet_20_link" text:visited-style-name="Visited_20_Internet_20_Link">https://mail.hostedemail.com/</text:a></text:p>
        </text:list-item>
        <text:list-item>
          <text:p text:style-name="Numbering_20_1_Content"> S'identifier avec *adresse email fournie* / *mot de passe fourni*</text:p>
        </text:list-item>
        <text:list-item>
          <text:p text:style-name="Numbering_20_1_Content"> Installer le logiciel Thunderbird - soit directement sur le <text:a xlink:type="simple" xlink:href="https://dulib.re/wiki/doku.php/site_officiel" text:style-name="Internet_20_link" text:visited-style-name="Visited_20_Internet_20_Link">site officiel</text:a> soit via le Windows Store</text:p>
        </text:list-item>
        <text:list-item>
          <text:p text:style-name="Numbering_20_1_Content_Last"> Au démarrage, suivre les instructions pour configurer un nouveau compte, en utilisant les infos ci-haut, et au besoin:</text:p>
        </text:list-item>
      </text:list>
      <text:list text:style-name="List_20_1" text:continue-numbering="false">
        <text:list-item>
          <text:p text:style-name="List_20_1_Content_First"> Serveur entrant IMAP: mail.hostedemail.com - Port 993 - Sécurité SSL/TLS - Authentification: mot de passe normal</text:p>
        </text:list-item>
        <text:list-item>
          <text:p text:style-name="List_20_1_Content_Last"> Serveur sortant SMTP:  mail.hostedemail.com - Port 465 - Sécurité SSL/TLS - Authentification: mot de passe norm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1::27:50</meta:creation-date>
    <dc:creator>Generated</dc:creator>
    <dc:date>2026-07-09T01::27:50</dc:date>
    <dc:language>en-US</dc:language>
    <meta:editing-cycles>1</meta:editing-cycles>
    <meta:editing-duration>PT0S</meta:editing-duration>
    <dc:title>tachesnouvelemploye</dc:title>
  </office:meta>
</office:document-meta>
</file>