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venue_1"/><text:bookmark-start text:name="bienvenue"/>Bienvenue<text:bookmark-end text:name="__RefHeading___bienvenue_1"/><text:bookmark-end text:name="bienvenue"/></text:h>
      <text:p text:style-name="Text_20_body">Ce wiki est offert par <text:a xlink:type="simple" xlink:href="https://legoutdulibre.com" text:style-name="Internet_20_link" text:visited-style-name="Visited_20_Internet_20_Link">Le Goût du Libre</text:a>.</text:p>
      <text:h text:style-name="Heading_20_3" text:outline-level="3"><text:bookmark-start text:name="__RefHeading___plein_air_2"/><text:bookmark-start text:name="plein_air"/>Plein Air<text:bookmark-end text:name="__RefHeading___plein_air_2"/><text:bookmark-end text:name="plein_air"/></text:h>
      <text:list text:style-name="List_20_1" text:continue-numbering="false">
        <text:list-item>
          <text:p text:style-name="LastListParagraph_List_20_1_Content_First"> <text:a xlink:type="simple" xlink:href="https://dulib.re/wiki/doku.php/camping" text:style-name="Internet_20_link" text:visited-style-name="Visited_20_Internet_20_Link">Camping</text:a></text:p>
        </text:list-item>
      </text:list>
      <text:h text:style-name="Heading_20_3" text:outline-level="3"><text:bookmark-start text:name="__RefHeading___nouveaux_employes_3"/><text:bookmark-start text:name="nouveaux_employes"/>Nouveaux employés<text:bookmark-end text:name="__RefHeading___nouveaux_employes_3"/><text:bookmark-end text:name="nouveaux_employes"/></text:h>
      <text:list text:style-name="List_20_1" text:continue-numbering="false">
        <text:list-item>
          <text:p text:style-name="LastListParagraph_List_20_1_Content_First"> <text:a xlink:type="simple" xlink:href="https://dulib.re/wiki/doku.php/tachesnouvelemploye" text:style-name="Internet_20_link" text:visited-style-name="Visited_20_Internet_20_Link">Tâches de nouvel employé</text:a></text:p>
        </text:list-item>
      </text:list>
      <text:h text:style-name="Heading_20_3" text:outline-level="3"><text:bookmark-start text:name="__RefHeading___informatique_4"/><text:bookmark-start text:name="informatique"/>Informatique<text:bookmark-end text:name="__RefHeading___informatique_4"/><text:bookmark-end text:name="informatique"/></text:h>
      <text:list text:style-name="List_20_1" text:continue-numbering="false">
        <text:list-item>
          <text:p text:style-name="LastListParagraph_List_20_1_Content_First"> <text:a xlink:type="simple" xlink:href="https://dulib.re/wiki/doku.php/securiteinformatique" text:style-name="Internet_20_link" text:visited-style-name="Visited_20_Internet_20_Link">Formation en Sécurité informatique</text:a></text:p>
        </text:list-item>
      </text:list>
      <text:list text:style-name="List_20_1" text:continue-numbering="false">
        <text:list-item>
          <text:p text:style-name="List_20_1_Content_First"> <text:a xlink:type="simple" xlink:href="https://dulib.re/wiki/doku.php/convention_pour_noms_de_fichiers" text:style-name="Internet_20_link" text:visited-style-name="Visited_20_Internet_20_Link">Convention pour noms de fichiers</text:a></text:p>
        </text:list-item>
        <text:list-item>
          <text:p text:style-name="List_20_1_Content"> <text:a xlink:type="simple" xlink:href="https://dulib.re/wiki/doku.php/comptabilite_libre" text:style-name="Internet_20_link" text:visited-style-name="Visited_20_Internet_20_Link">Comptabilité libre</text:a></text:p>
        </text:list-item>
        <text:list-item>
          <text:p text:style-name="List_20_1_Content"> <text:a xlink:type="simple" xlink:href="https://dulib.re/wiki/doku.php/extensions_wordpress" text:style-name="Internet_20_link" text:visited-style-name="Visited_20_Internet_20_Link">Extensions WordPress</text:a></text:p>
        </text:list-item>
        <text:list-item>
          <text:p text:style-name="List_20_1_Content"> <text:a xlink:type="simple" xlink:href="https://dulib.re/wiki/doku.php/sshrdp" text:style-name="Internet_20_link" text:visited-style-name="Visited_20_Internet_20_Link">Accès RDP par tunnel SSH</text:a></text:p>
        </text:list-item>
        <text:list-item>
          <text:p text:style-name="List_20_1_Content"> <text:a xlink:type="simple" xlink:href="https://dulib.re/wiki/doku.php/debian" text:style-name="Internet_20_link" text:visited-style-name="Visited_20_Internet_20_Link">Debian</text:a> - notes d'installation, etc.</text:p>
          <text:list text:style-name="List_20_1">
            <text:list-item>
              <text:p text:style-name="List_20_1_Content"> <text:a xlink:type="simple" xlink:href="https://dulib.re/wiki/doku.php/verification_de_disques" text:style-name="Internet_20_link" text:visited-style-name="Visited_20_Internet_20_Link">Vérification de disques</text:a></text:p>
            </text:list-item>
            <text:list-item>
              <text:p text:style-name="List_20_1_Content"> <text:a xlink:type="simple" xlink:href="https://dulib.re/wiki/doku.php/installation_debian_sur_chromebook_asus_c201" text:style-name="Internet_20_link" text:visited-style-name="Visited_20_Internet_20_Link">Installation Debian sur Chromebook ASUS C201</text:a></text:p>
            </text:list-item>
            <text:list-item>
              <text:p text:style-name="List_20_1_Content"> <text:a xlink:type="simple" xlink:href="https://dulib.re/wiki/doku.php/opengtsdebian" text:style-name="Internet_20_link" text:visited-style-name="Visited_20_Internet_20_Link">OpenGTS sur Debian Gnu/Linux</text:a></text:p>
            </text:list-item>
            <text:list-item>
              <text:p text:style-name="List_20_1_Content"> <text:a xlink:type="simple" xlink:href="https://dulib.re/wiki/doku.php/zabbix_7.4_on_debian_12_with_ssl" text:style-name="Internet_20_link" text:visited-style-name="Visited_20_Internet_20_Link">Zabbix 7.4 on Debian 12 with SSL</text:a></text:p>
              <text:list text:style-name="List_20_1">
                <text:list-item>
                  <text:p text:style-name="List_20_1_Content"> <text:a xlink:type="simple" xlink:href="https://dulib.re/wiki/doku.php/zabbix_agent_installation_in_debian_ubuntu" text:style-name="Internet_20_link" text:visited-style-name="Visited_20_Internet_20_Link">Zabbix agent installation in Debian/Ubuntu</text:a></text:p>
                </text:list-item>
                <text:list-item>
                  <text:p text:style-name="List_20_1_Content_Last"> <text:a xlink:type="simple" xlink:href="https://dulib.re/wiki/doku.php/monitoring_single_or_multiple_data_values_in_zabbix" text:style-name="Internet_20_link" text:visited-style-name="Visited_20_Internet_20_Link">Monitoring single or multiple data values in Zabbix</text:a>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serveurs_reseaux_5"/><text:bookmark-start text:name="serveurs_reseaux"/>Serveurs / réseaux<text:bookmark-end text:name="__RefHeading___serveurs_reseaux_5"/><text:bookmark-end text:name="serveurs_reseaux"/></text:h>
      <text:list text:style-name="List_20_1" text:continue-numbering="false">
        <text:list-item>
          <text:p text:style-name="List_20_1_Content_First"> <text:a xlink:type="simple" xlink:href="https://dulib.re/wiki/doku.php/opnsensesurvelocloud" text:style-name="Internet_20_link" text:visited-style-name="Visited_20_Internet_20_Link">OPNsense sur Velocloud</text:a></text:p>
        </text:list-item>
        <text:list-item>
          <text:p text:style-name="List_20_1_Content"> <text:a xlink:type="simple" xlink:href="https://dulib.re/wiki/doku.php/hpproliantmicroserver" text:style-name="Internet_20_link" text:visited-style-name="Visited_20_Internet_20_Link">Configuration HP ProLiant MicroServer</text:a></text:p>
        </text:list-item>
        <text:list-item>
          <text:p text:style-name="List_20_1_Content"> <text:a xlink:type="simple" xlink:href="https://dulib.re/wiki/doku.php/nas" text:style-name="Internet_20_link" text:visited-style-name="Visited_20_Internet_20_Link">NAS</text:a></text:p>
        </text:list-item>
        <text:list-item>
          <text:p text:style-name="List_20_1_Content"> <text:a xlink:type="simple" xlink:href="https://dulib.re/wiki/doku.php/raid" text:style-name="Internet_20_link" text:visited-style-name="Visited_20_Internet_20_Link">RAID</text:a></text:p>
        </text:list-item>
        <text:list-item>
          <text:p text:style-name="List_20_1_Content"> <text:a xlink:type="simple" xlink:href="https://dulib.re/wiki/doku.php/turris_omnia" text:style-name="Internet_20_link" text:visited-style-name="Visited_20_Internet_20_Link">Turris Omnia</text:a> - notes de configuration</text:p>
        </text:list-item>
        <text:list-item>
          <text:p text:style-name="List_20_1_Content_Last"> <text:a xlink:type="simple" xlink:href="https://dulib.re/wiki/doku.php/opnsense" text:style-name="Internet_20_link" text:visited-style-name="Visited_20_Internet_20_Link">OPNsense</text:a> - configuration no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3::47:38</meta:creation-date>
    <dc:creator>Generated</dc:creator>
    <dc:date>2026-07-08T23::47:38</dc:date>
    <dc:language>en-US</dc:language>
    <meta:editing-cycles>1</meta:editing-cycles>
    <meta:editing-duration>PT0S</meta:editing-duration>
    <dc:title>start</dc:title>
  </office:meta>
</office:document-meta>
</file>