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p text:style-name="Text_20_body">Ce wiki est offert par <text:a xlink:type="simple" xlink:href="https://legoutdulibre.com" text:style-name="Internet_20_link" text:visited-style-name="Visited_20_Internet_20_Link">Le Goût du Libre</text:a>.</text:p>
      <text:list text:style-name="List_20_1" text:continue-numbering="false">
        <text:list-item>
          <text:p text:style-name="LastListParagraph_List_20_1_Content_First"> <text:a xlink:type="simple" xlink:href="https://dulib.re/wiki/doku.php/sshrdp" text:style-name="Internet_20_link" text:visited-style-name="Visited_20_Internet_20_Link">Accès RDP par tunnel S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ulib.re/wiki/doku.php/opengtsdebian" text:style-name="Internet_20_link" text:visited-style-name="Visited_20_Internet_20_Link">OpenGTS sur Debian Gnu/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ulib.re/wiki/doku.php/securiteinformatique" text:style-name="Internet_20_link" text:visited-style-name="Visited_20_Internet_20_Link">Sécurité informatiq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ulib.re/wiki/doku.php/hpproliantmicroserver" text:style-name="Internet_20_link" text:visited-style-name="Visited_20_Internet_20_Link">Configuration HP ProLiant MicroS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ulib.re/wiki/doku.php/debian" text:style-name="Internet_20_link" text:visited-style-name="Visited_20_Internet_20_Link">Debian</text:a> - notes d'installation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6::33:06</meta:creation-date>
    <dc:creator>Generated</dc:creator>
    <dc:date>2025-05-09T16::33:06</dc:date>
    <dc:language>en-US</dc:language>
    <meta:editing-cycles>1</meta:editing-cycles>
    <meta:editing-duration>PT0S</meta:editing-duration>
    <dc:title>start</dc:title>
  </office:meta>
</office:document-meta>
</file>