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rdp"/><text:bookmark-start text:name="__RefHeading___tunnel_ssh_vers_rdp_1"/><text:bookmark-start text:name="tunnel_ssh_vers_rdp"/>Tunnel SSH vers RDP<text:bookmark-end text:name="__RefHeading___tunnel_ssh_vers_rdp_1"/><text:bookmark-end text:name="tunnel_ssh_vers_rdp"/></text:h>
      <text:p text:style-name="Text_20_body">Pour mettre en place un tunnel SSH vers un poste Windows (RDP) il faut:</text:p>
      <text:list text:style-name="List_20_1" text:continue-numbering="false">
        <text:list-item>
          <text:p text:style-name="List_20_1_Content_First"> Sur le poste “client”:</text:p>
          <text:list text:style-name="List_20_1">
            <text:list-item>
              <text:p text:style-name="List_20_1_Content"> Puttygen.exe (générateur de clés SSH) pour générer la paire de clés publique / privée permettant la connection</text:p>
            </text:list-item>
            <text:list-item>
              <text:p text:style-name="List_20_1_Content_Last"> Putty.exe (client SSH) pour activer le tunnel sur demande</text:p>
            </text:list-item>
          </text:list>
        </text:list-item>
      </text:list>
      <text:p text:style-name="Text_20_body">Sur le poste “serveur” (Windows 7 Pro):</text:p>
      <text:list text:style-name="List_20_1" text:continue-numbering="false">
        <text:list-item>
          <text:p text:style-name="LastListParagraph_List_20_1_Content_First"> RDP actif et l'utilisateur configuré pour accepter les connections</text:p>
        </text:list-item>
      </text:list>
      <text:p text:style-name="Text_20_body">Putty est disponible ici (prendre les versions 64-bit de préférence):
<text:a xlink:type="simple" xlink:href="https://www.chiark.greenend.org.uk/~sgtatham/putty/latest.html" text:style-name="Internet_20_link" text:visited-style-name="Visited_20_Internet_20_Link">https://www.chiark.greenend.org.uk/~sgtatham/putty/latest.html</text:a></text:p>
      <text:p text:style-name="Text_20_body">Une fois le tout téléchargé, suivre les procédure suivantes.</text:p>
      <text:h text:style-name="Heading_20_2" text:outline-level="2"><text:bookmark-start text:name="__RefHeading___generation_de_paire_de_cles_ssh_2"/><text:bookmark-start text:name="generation_de_paire_de_cles_ssh"/>Génération de paire de clés SSH<text:bookmark-end text:name="__RefHeading___generation_de_paire_de_cles_ssh_2"/><text:bookmark-end text:name="generation_de_paire_de_cles_ssh"/></text:h>
      <text:list text:style-name="Numbering_20_1" text:continue-numbering="false">
        <text:list-item>
          <text:p text:style-name="Numbering_20_1_Content_First"> Démarrer puttygen.exe</text:p>
        </text:list-item>
        <text:list-item>
          <text:p text:style-name="Numbering_20_1_Content"> Accepter l'avertissement d'installation Windows</text:p>
        </text:list-item>
        <text:list-item>
          <text:p text:style-name="Numbering_20_1_Content"> *Parameters &gt; Type of key*: RSA</text:p>
        </text:list-item>
        <text:list-item>
          <text:p text:style-name="Numbering_20_1_Content"> *Parameters &gt; Number of bits*: 4096</text:p>
        </text:list-item>
        <text:list-item>
          <text:p text:style-name="Numbering_20_1_Content"> *Actions &gt; Generate* Important: il faut bouger la souris dans la région blanche!</text:p>
        </text:list-item>
        <text:list-item>
          <text:p text:style-name="Numbering_20_1_Content"> Une fois terminé, assigner un mot de passe</text:p>
          <text:list text:style-name="Numbering_20_1">
            <text:list-item>
              <text:p text:style-name="Numbering_20_1_Content"> À partir d'un poste GNU/Linux, générer un mot de passe (avec pwqgen par exemple)</text:p>
            </text:list-item>
            <text:list-item>
              <text:p text:style-name="Numbering_20_1_Content"> Mettre le mot de passe dans *Key passphrase* et *Confirm passphrase*</text:p>
            </text:list-item>
          </text:list>
        </text:list-item>
        <text:list-item>
          <text:p text:style-name="Numbering_20_1_Content"> Cliquer dans la section *Key &gt; Public key*, choisir *Tout sélectionner* et coller cette information dans un nouveau fichier *PCXXX-NOM_Client_SSH-pub.txt* - mettre dans *Documents*</text:p>
        </text:list-item>
        <text:list-item>
          <text:p text:style-name="Numbering_20_1_Content"> Actions &gt; Save the generated key &gt; Save private key &gt; PCXXX-NOM_Client_SSH - mettre dans Documents, l'extension est .ppk par défaut (note: pour fins de backup)</text:p>
        </text:list-item>
        <text:list-item>
          <text:p text:style-name="Numbering_20_1_Content_Last"> Demander à un administrateur d'ajouter l'accès au compte SSH correspondant sur $GW_HOSTNAME à l'aide de la clé publique SSH enregistrée dans *Documents*</text:p>
        </text:list-item>
      </text:list>
      <text:h text:style-name="Heading_20_2" text:outline-level="2"><text:bookmark-start text:name="__RefHeading___configuration_du_tunnel_ssh_session_putty_3"/><text:bookmark-start text:name="configuration_du_tunnel_ssh_session_putty"/>Configuration du tunnel SSH (session Putty)<text:bookmark-end text:name="__RefHeading___configuration_du_tunnel_ssh_session_putty_3"/><text:bookmark-end text:name="configuration_du_tunnel_ssh_session_putty"/></text:h>
      <text:list text:style-name="Numbering_20_1" text:continue-numbering="false">
        <text:list-item>
          <text:p text:style-name="Numbering_20_1_Content_First"> Démarrer putty.exe</text:p>
        </text:list-item>
        <text:list-item>
          <text:p text:style-name="Numbering_20_1_Content"> Dans *Basic settings*:</text:p>
          <text:list text:style-name="Numbering_20_1">
            <text:list-item>
              <text:p text:style-name="Numbering_20_1_Content"> *Host Name*: $GW_HOSTNAME (nom de domaine de la passerelle SSH cible)</text:p>
            </text:list-item>
            <text:list-item>
              <text:p text:style-name="Numbering_20_1_Content"> *Port*: 22 (ou autre)</text:p>
            </text:list-item>
            <text:list-item>
              <text:p text:style-name="Numbering_20_1_Content"> *Save Sessions*: PCXXX-NOM_Tunnel_RDP (caractères de soulignement importants)</text:p>
            </text:list-item>
            <text:list-item>
              <text:p text:style-name="Numbering_20_1_Content"> Click *Save*</text:p>
            </text:list-item>
          </text:list>
        </text:list-item>
        <text:list-item>
          <text:p text:style-name="Numbering_20_1_Content"> Dans *Connection*:</text:p>
          <text:list text:style-name="Numbering_20_1">
            <text:list-item>
              <text:p text:style-name="Numbering_20_1_Content"> *Seconds between keepalives (0 to turnoff)*: 30</text:p>
            </text:list-item>
            <text:list-item>
              <text:p text:style-name="Numbering_20_1_Content"> *Data &gt; Login Details &gt; Auto-login username*: $USERNAME (nom d'utilisateur GNU/Linux fourni par l'admin)</text:p>
            </text:list-item>
            <text:list-item>
              <text:p text:style-name="Numbering_20_1_Content"> *SSH &gt; Protocol options &gt; Don't start a shell or command at all* (cocher)</text:p>
            </text:list-item>
            <text:list-item>
              <text:p text:style-name="Numbering_20_1_Content"> *SSH &gt; Protocol options &gt; Enable compression*</text:p>
            </text:list-item>
            <text:list-item>
              <text:p text:style-name="Numbering_20_1_Content"> *SSH &gt; Tunnels &gt; Add new forwarded port &gt; Source port*: 2000 (ou autre)</text:p>
            </text:list-item>
            <text:list-item>
              <text:p text:style-name="Numbering_20_1_Content"> *SSH &gt; Tunnels &gt; Add new forwarded port &gt; Destination*: 192.168.X.XXX:3389 (IP du système Windows 7 cible, port RDP)</text:p>
            </text:list-item>
          </text:list>
        </text:list-item>
        <text:list-item>
          <text:p text:style-name="Numbering_20_1_Content"> Click *Add*</text:p>
        </text:list-item>
        <text:list-item>
          <text:p text:style-name="Numbering_20_1_Content"> Click sur *Session* et enregistrer la session</text:p>
        </text:list-item>
        <text:list-item>
          <text:p text:style-name="Numbering_20_1_Content"> SSH &gt; Auth &gt; Private key file for authentication &gt; Pointer vers Documents/fichier .ppk de la clé privée</text:p>
        </text:list-item>
        <text:list-item>
          <text:p text:style-name="Numbering_20_1_Content_Last"> Retourner à Session, clicker 1 fois sur le profil et sauvegarder</text:p>
        </text:list-item>
      </text:list>
      <text:h text:style-name="Heading_20_2" text:outline-level="2"><text:bookmark-start text:name="__RefHeading___tester_le_tunnel_et_la_connection_rdp_4"/><text:bookmark-start text:name="tester_le_tunnel_et_la_connection_rdp"/>Tester le tunnel et la connection RDP<text:bookmark-end text:name="__RefHeading___tester_le_tunnel_et_la_connection_rdp_4"/><text:bookmark-end text:name="tester_le_tunnel_et_la_connection_rdp"/></text:h>
      <text:list text:style-name="Numbering_20_1" text:continue-numbering="false">
        <text:list-item>
          <text:p text:style-name="Numbering_20_1_Content_First"> Démarrer putty.exe</text:p>
        </text:list-item>
        <text:list-item>
          <text:p text:style-name="Numbering_20_1_Content"> Session &gt; Load, save or delete a stored session &gt; Saved sessions, click 1 fois sur le profil, ensuite click Load</text:p>
        </text:list-item>
        <text:list-item>
          <text:p text:style-name="Numbering_20_1_Content"> Click Open, accepter l'avertissement clé SSH</text:p>
        </text:list-item>
        <text:list-item>
          <text:p text:style-name="Numbering_20_1_Content"> Une fenêtre noire Putty devrait s'ouvrir, entrer le mot de passe de la clé SSH</text:p>
        </text:list-item>
        <text:list-item>
          <text:p text:style-name="Numbering_20_1_Content"> Ouvrir l'outil RDP de Windows</text:p>
        </text:list-item>
        <text:list-item>
          <text:p text:style-name="Numbering_20_1_Content_Last"> Spécifier 127.0.0.1:2000 (ou autre port au lieu de 2000) comme adresse, tester avec les informations RDP du poste serveur</text:p>
        </text:list-item>
      </text:list>
      <text:h text:style-name="Heading_20_2" text:outline-level="2"><text:bookmark-start text:name="__RefHeading___faire_le_raccourci_mremoteng_5"/><text:bookmark-start text:name="faire_le_raccourci_mremoteng"/>Faire le raccourci mRemoteNG<text:bookmark-end text:name="__RefHeading___faire_le_raccourci_mremoteng_5"/><text:bookmark-end text:name="faire_le_raccourci_mremoteng"/></text:h>
      <text:p text:style-name="Text_20_body">Installer “mRemoteNG”:<text:a xlink:type="simple" xlink:href="https://mremoteng.org/" text:style-name="Internet_20_link" text:visited-style-name="Visited_20_Internet_20_Link">https://mremoteng.org/</text:a></text:p>
      <text:list text:style-name="Numbering_20_1" text:continue-numbering="false">
        <text:list-item>
          <text:p text:style-name="Numbering_20_1_Content_First"> Ajouter le tunnel (connection SSH2): *Fichier &gt; Nouvelle connection* (ou Ctrl-N)</text:p>
          <text:list text:style-name="Numbering_20_1">
            <text:list-item>
              <text:p text:style-name="Numbering_20_1_Content"> Affichage &gt; Nom: PCXXX-NOM SSH Tunnel</text:p>
            </text:list-item>
            <text:list-item>
              <text:p text:style-name="Numbering_20_1_Content"> Affichage &gt; Panneau: PCXXX-NOM SSH Tunnel</text:p>
            </text:list-item>
            <text:list-item>
              <text:p text:style-name="Numbering_20_1_Content"> Connexion &gt; Nom d'hôte/IP: $GW_HOSTNAME (nom du serveur passerelle)</text:p>
            </text:list-item>
            <text:list-item>
              <text:p text:style-name="Numbering_20_1_Content"> Connexion &gt; Nom d'utilisateur: fourni par l'admin système</text:p>
            </text:list-item>
            <text:list-item>
              <text:p text:style-name="Numbering_20_1_Content"> Connexion &gt; Mot de passe: celui qui protégeait la clé SSH</text:p>
            </text:list-item>
            <text:list-item>
              <text:p text:style-name="Numbering_20_1_Content"> Protocole &gt; Protocole: SSH2</text:p>
            </text:list-item>
            <text:list-item>
              <text:p text:style-name="Numbering_20_1_Content"> Protocole &gt; Port: 22 (ou autre)</text:p>
            </text:list-item>
          </text:list>
        </text:list-item>
        <text:list-item>
          <text:p text:style-name="Numbering_20_1_Content_Last"> Session Putty &gt; choisir celle enregistrée lors de la création de session</text:p>
        </text:list-item>
      </text:list>
      <text:list text:style-name="Numbering_20_1" text:continue-numbering="false">
        <text:list-item>
          <text:p text:style-name="Numbering_20_1_Content_First"> Ajouter la connection RDP: *Fichier &gt; Nouvelle connection* (ou Ctrl-N)</text:p>
          <text:list text:style-name="Numbering_20_1">
            <text:list-item>
              <text:p text:style-name="Numbering_20_1_Content"> Affichage &gt; Nom: PCXXX-NOM accès RDP</text:p>
            </text:list-item>
            <text:list-item>
              <text:p text:style-name="Numbering_20_1_Content"> Affichage &gt; Panneau: PCXXX-NOM accès RDP</text:p>
            </text:list-item>
            <text:list-item>
              <text:p text:style-name="Numbering_20_1_Content"> Connexion &gt; Nom d'hôte/IP: 127.0.0.1</text:p>
            </text:list-item>
            <text:list-item>
              <text:p text:style-name="Numbering_20_1_Content"> Connexion &gt; Nom d'utilisateur: celui sur le PC Windows cible</text:p>
            </text:list-item>
            <text:list-item>
              <text:p text:style-name="Numbering_20_1_Content"> Connexion &gt; Mot de passe: celui sur le PC Windows cible</text:p>
            </text:list-item>
            <text:list-item>
              <text:p text:style-name="Numbering_20_1_Content"> Protocole &gt; Protocole: RDP</text:p>
            </text:list-item>
            <text:list-item>
              <text:p text:style-name="Numbering_20_1_Content"> Protocole &gt; Port: 2000 (ou autre)</text:p>
            </text:list-item>
            <text:list-item>
              <text:p text:style-name="Numbering_20_1_Content_Last"> Session Putty &gt; choisir celle enregistrée lors de la création de sess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3:38</meta:creation-date>
    <dc:creator>Generated</dc:creator>
    <dc:date>2025-06-16T04::53:38</dc:date>
    <dc:language>en-US</dc:language>
    <meta:editing-cycles>1</meta:editing-cycles>
    <meta:editing-duration>PT0S</meta:editing-duration>
    <dc:title>sshrdp</dc:title>
  </office:meta>
</office:document-meta>
</file>