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rdp"/><text:bookmark-start text:name="__RefHeading___tunnel_ssh_inverse_vers_rdp_vnc_ssh_via_un_serveur_tiers_1"/><text:bookmark-start text:name="tunnel_ssh_inverse_vers_rdp_vnc_ssh_via_un_serveur_tiers"/>Tunnel SSH inversé vers RDP / VNC / SSH via un serveur tiers<text:bookmark-end text:name="__RefHeading___tunnel_ssh_inverse_vers_rdp_vnc_ssh_via_un_serveur_tiers_1"/><text:bookmark-end text:name="tunnel_ssh_inverse_vers_rdp_vnc_ssh_via_un_serveur_tiers"/></text:h>
      <text:p text:style-name="Text_20_body">La mise en place d'un tunnel SSH inversé se fait dans le contexte suivant:</text:p>
      <text:list text:style-name="List_20_1" text:continue-numbering="false">
        <text:list-item>
          <text:p text:style-name="List_20_1_Content_First"> On veut accéder à un poste dit “client” qui a un service SSH, RDP ou VNC activé mais pas disponible à l'extérieur de son réseau local</text:p>
        </text:list-item>
        <text:list-item>
          <text:p text:style-name="List_20_1_Content"> On dispose d'un serveur SSH disponible sur Internet</text:p>
        </text:list-item>
        <text:list-item>
          <text:p text:style-name="List_20_1_Content"> Le poste “client” peut se connecter sur un serveur SSH sur Internet</text:p>
        </text:list-item>
        <text:list-item>
          <text:p text:style-name="List_20_1_Content_Last"> Le poste a partir duquel on veut accéder au “client” peut se connecter sur un serveur SSH sur Internet</text:p>
        </text:list-item>
      </text:list>
      <text:h text:style-name="Heading_20_2" text:outline-level="2"><text:bookmark-start text:name="__RefHeading___sur_le_serveur_ssh_tiers_2"/><text:bookmark-start text:name="sur_le_serveur_ssh_tiers"/>Sur le serveur SSH tiers<text:bookmark-end text:name="__RefHeading___sur_le_serveur_ssh_tiers_2"/><text:bookmark-end text:name="sur_le_serveur_ssh_tiers"/></text:h>
      <text:list text:style-name="List_20_1" text:continue-numbering="false">
        <text:list-item>
          <text:p text:style-name="List_20_1_Content_First"> On accepte les connections via authentification par clés publiques seulement</text:p>
        </text:list-item>
        <text:list-item>
          <text:p text:style-name="List_20_1_Content"> Un compte utilisateur assigné au poste “client” est configuré, sans shell. La clé publique correspondant au poste “client” y est installée.</text:p>
        </text:list-item>
        <text:list-item>
          <text:p text:style-name="List_20_1_Content"> Un compte “technicien” est configuré, sans shell (ou avec, selon). La clé publique correspondant au poste “technicien” y est installée.</text:p>
        </text:list-item>
        <text:list-item>
          <text:p text:style-name="List_20_1_Content_Last"> Un compte “administrateur” est configuré, avec shell. La clé publique correspondant au poste “administrateur” y est installée.</text:p>
        </text:list-item>
      </text:list>
      <text:h text:style-name="Heading_20_2" text:outline-level="2"><text:bookmark-start text:name="__RefHeading___sur_un_client_gnu_linux_3"/><text:bookmark-start text:name="sur_un_client_gnu_linux"/>Sur un client GNU/Linux<text:bookmark-end text:name="__RefHeading___sur_un_client_gnu_linux_3"/><text:bookmark-end text:name="sur_un_client_gnu_linux"/></text:h>
      <text:list text:style-name="List_20_1" text:continue-numbering="false">
        <text:list-item>
          <text:p text:style-name="List_20_1_Content_First"> Les applications ssh et ssh-keygen disponibles lorsque le paquet openssh-client est installé</text:p>
        </text:list-item>
        <text:list-item>
          <text:p text:style-name="List_20_1_Content"> gSTM pour activer le tunnel sur demande (via le paquet ayant le même nom)</text:p>
        </text:list-item>
        <text:list-item>
          <text:p text:style-name="List_20_1_Content"> openssh-server installé et configuré pour accepter uniquement les connections par authentification par clés publiques</text:p>
        </text:list-item>
        <text:list-item>
          <text:p text:style-name="List_20_1_Content_Last"> La clé publique du poste “technicien” est ajoutée à la fin du fichier .ssh/authorized_keys</text:p>
        </text:list-item>
      </text:list>
      <text:p text:style-name="Text_20_body">Installation des applications:</text:p>
      <text:p text:style-name="Preformatted_20_Text">sudo apt install openssh-server openssh-client gstm</text:p>
      <text:p text:style-name="Text_20_body">Configuration du service SSH:</text:p>
      <text:list text:style-name="Numbering_20_1" text:continue-numbering="false">
        <text:list-item>
          <text:p text:style-name="Numbering_20_1_Content_First"> Dans /etc/ssh/sshd_config:</text:p>
          <text:p text:style-name="Preformatted_20_Text">PasswordAuthentication no <text:line-break/>RSAAuthentication yes<text:line-break/>PubkeyAuthentication yes</text:p>
        </text:list-item>
      </text:list>
      <text:h text:style-name="Heading_20_2" text:outline-level="2"><text:bookmark-start text:name="__RefHeading___a_partir_de_windows_4"/><text:bookmark-start text:name="a_partir_de_windows"/>À partir de Windows<text:bookmark-end text:name="__RefHeading___a_partir_de_windows_4"/><text:bookmark-end text:name="a_partir_de_windows"/></text:h>
      <text:p text:style-name="Text_20_body">Pour mettre en place un tunnel SSH vers un poste Windows (RDP) il faut:</text:p>
      <text:list text:style-name="List_20_1" text:continue-numbering="false">
        <text:list-item>
          <text:p text:style-name="List_20_1_Content_First"> Puttygen.exe (générateur de clés SSH) pour générer la paire de clés publique / privée permettant la connection</text:p>
        </text:list-item>
        <text:list-item>
          <text:p text:style-name="List_20_1_Content"> Putty.exe (client SSH) pour activer le tunnel sur demande</text:p>
        </text:list-item>
        <text:list-item>
          <text:p text:style-name="List_20_1_Content_Last"> RDP actif et l'utilisateur configuré pour accepter les connections</text:p>
        </text:list-item>
      </text:list>
      <text:p text:style-name="Text_20_body">Putty est disponible ici (prendre les versions 64-bit de préférence):
<text:a xlink:type="simple" xlink:href="https://www.chiark.greenend.org.uk/~sgtatham/putty/latest.html" text:style-name="Internet_20_link" text:visited-style-name="Visited_20_Internet_20_Link">https://www.chiark.greenend.org.uk/~sgtatham/putty/latest.html</text:a></text:p>
      <text:h text:style-name="Heading_20_2" text:outline-level="2"><text:bookmark-start text:name="__RefHeading___generation_de_paire_de_cles_ssh_5"/><text:bookmark-start text:name="generation_de_paire_de_cles_ssh"/>Génération de paire de clés SSH<text:bookmark-end text:name="__RefHeading___generation_de_paire_de_cles_ssh_5"/><text:bookmark-end text:name="generation_de_paire_de_cles_ssh"/></text:h>
      <text:h text:style-name="Heading_20_3" text:outline-level="3"><text:bookmark-start text:name="__RefHeading___gnu_linux_-_ssh_6"/><text:bookmark-start text:name="gnu_linux_-_ssh"/>GNU/Linux - SSH<text:bookmark-end text:name="__RefHeading___gnu_linux_-_ssh_6"/><text:bookmark-end text:name="gnu_linux_-_ssh"/></text:h>
      <text:list text:style-name="Numbering_20_1" text:continue-numbering="false">
        <text:list-item>
          <text:p text:style-name="Numbering_20_1_Content_First"> À partir du compte utilisateur:</text:p>
          <text:p text:style-name="Preformatted_20_Text"> mkdir ~/.ssh<text:line-break/> chmod 700 ~/.ssh<text:line-break/> ssh-keygen -t rsa -b 4096</text:p>
          <text:p text:style-name="Text_20_body">Vous pourrez indiquer une phrase secrète pour la paire de clés et confirmer leur emplacement. Cette phrase secrète protégera votre clé privée pendant son stockage:</text:p>
          <text:p text:style-name="Preformatted_20_Text">Generating public/private rsa key pair.<text:line-break/>Enter file in which to save the key (/home/b/.ssh/id_rsa):<text:line-break/>Enter passphrase (empty for no passphrase):<text:line-break/>Enter same passphrase again:<text:line-break/>Your identification has been saved in /home/b/.ssh/id_rsa.<text:line-break/>Your public key has been saved in /home/b/.ssh/id_rsa.pub.</text:p>
          <text:p text:style-name="LastListParagraph_Text_20_body">La clé publique sera disponible dans le fichier .ssh/id_rsa.pub dans le dossier de l' utilisateur.</text:p>
        </text:list-item>
      </text:list>
      <text:h text:style-name="Heading_20_3" text:outline-level="3"><text:bookmark-start text:name="__RefHeading___windows_-_putty_7"/><text:bookmark-start text:name="windows_-_putty"/>Windows - Putty<text:bookmark-end text:name="__RefHeading___windows_-_putty_7"/><text:bookmark-end text:name="windows_-_putty"/></text:h>
      <text:list text:style-name="Numbering_20_1" text:continue-numbering="false">
        <text:list-item>
          <text:p text:style-name="Numbering_20_1_Content_First"> Démarrer puttygen.exe</text:p>
        </text:list-item>
        <text:list-item>
          <text:p text:style-name="Numbering_20_1_Content"> Accepter l'avertissement d'installation Windows</text:p>
        </text:list-item>
        <text:list-item>
          <text:p text:style-name="Numbering_20_1_Content"> *Parameters &gt; Type of key*: RSA</text:p>
        </text:list-item>
        <text:list-item>
          <text:p text:style-name="Numbering_20_1_Content"> *Parameters &gt; Number of bits*: 4096</text:p>
        </text:list-item>
        <text:list-item>
          <text:p text:style-name="Numbering_20_1_Content"> *Actions &gt; Generate* Important: il faut bouger la souris dans la région blanche!</text:p>
        </text:list-item>
        <text:list-item>
          <text:p text:style-name="Numbering_20_1_Content"> Une fois terminé, assigner un mot de passe</text:p>
          <text:list text:style-name="Numbering_20_1">
            <text:list-item>
              <text:p text:style-name="Numbering_20_1_Content"> À partir d'un poste GNU/Linux, générer un mot de passe (avec pwqgen par exemple)</text:p>
            </text:list-item>
            <text:list-item>
              <text:p text:style-name="Numbering_20_1_Content"> Mettre le mot de passe dans *Key passphrase* et *Confirm passphrase*</text:p>
            </text:list-item>
          </text:list>
        </text:list-item>
        <text:list-item>
          <text:p text:style-name="Numbering_20_1_Content"> Cliquer dans la section *Key &gt; Public key*, choisir *Tout sélectionner* et coller cette information dans un nouveau fichier *PCXXX-NOM_Client_SSH-pub.txt* - mettre dans *Documents*</text:p>
        </text:list-item>
        <text:list-item>
          <text:p text:style-name="Numbering_20_1_Content"> Actions &gt; Save the generated key &gt; Save private key &gt; PCXXX-NOM_Client_SSH - mettre dans Documents, l'extension est .ppk par défaut (note: pour fins de backup)</text:p>
        </text:list-item>
        <text:list-item>
          <text:p text:style-name="Numbering_20_1_Content_Last"> Demander à un administrateur d'ajouter l'accès au compte SSH correspondant sur $GW_HOSTNAME à l'aide de la clé publique SSH enregistrée dans *Documents*</text:p>
        </text:list-item>
      </text:list>
      <text:h text:style-name="Heading_20_2" text:outline-level="2"><text:bookmark-start text:name="__RefHeading___configuration_du_tunnel_ssh_session_putty_8"/><text:bookmark-start text:name="configuration_du_tunnel_ssh_session_putty"/>Configuration du tunnel SSH (session Putty)<text:bookmark-end text:name="__RefHeading___configuration_du_tunnel_ssh_session_putty_8"/><text:bookmark-end text:name="configuration_du_tunnel_ssh_session_putty"/></text:h>
      <text:list text:style-name="Numbering_20_1" text:continue-numbering="false">
        <text:list-item>
          <text:p text:style-name="Numbering_20_1_Content_First"> Démarrer putty.exe</text:p>
        </text:list-item>
        <text:list-item>
          <text:p text:style-name="Numbering_20_1_Content"> Dans *Basic settings*:</text:p>
          <text:list text:style-name="Numbering_20_1">
            <text:list-item>
              <text:p text:style-name="Numbering_20_1_Content"> *Host Name*: $GW_HOSTNAME (nom de domaine de la passerelle SSH cible)</text:p>
            </text:list-item>
            <text:list-item>
              <text:p text:style-name="Numbering_20_1_Content"> *Port*: 22 (ou autre)</text:p>
            </text:list-item>
            <text:list-item>
              <text:p text:style-name="Numbering_20_1_Content"> *Save Sessions*: PCXXX-NOM_Tunnel_RDP (caractères de soulignement importants)</text:p>
            </text:list-item>
            <text:list-item>
              <text:p text:style-name="Numbering_20_1_Content"> Click *Save*</text:p>
            </text:list-item>
          </text:list>
        </text:list-item>
        <text:list-item>
          <text:p text:style-name="Numbering_20_1_Content"> Dans *Connection*:</text:p>
          <text:list text:style-name="Numbering_20_1">
            <text:list-item>
              <text:p text:style-name="Numbering_20_1_Content"> *Seconds between keepalives (0 to turnoff)*: 30</text:p>
            </text:list-item>
            <text:list-item>
              <text:p text:style-name="Numbering_20_1_Content"> *Data &gt; Login Details &gt; Auto-login username*: $USERNAME (nom d'utilisateur GNU/Linux fourni par l'admin)</text:p>
            </text:list-item>
            <text:list-item>
              <text:p text:style-name="Numbering_20_1_Content"> *SSH &gt; Protocol options &gt; Don't start a shell or command at all* (cocher)</text:p>
            </text:list-item>
            <text:list-item>
              <text:p text:style-name="Numbering_20_1_Content"> *SSH &gt; Protocol options &gt; Enable compression*</text:p>
            </text:list-item>
            <text:list-item>
              <text:p text:style-name="Numbering_20_1_Content"> *SSH &gt; Tunnels &gt; Add new forwarded port &gt; Source port*: 2000 (ou autre)</text:p>
            </text:list-item>
            <text:list-item>
              <text:p text:style-name="Numbering_20_1_Content"> *SSH &gt; Tunnels &gt; Add new forwarded port &gt; Destination*: 192.168.X.XXX:3389 (IP du système Windows 7 cible, port RDP)</text:p>
            </text:list-item>
          </text:list>
        </text:list-item>
        <text:list-item>
          <text:p text:style-name="Numbering_20_1_Content"> Click *Add*</text:p>
        </text:list-item>
        <text:list-item>
          <text:p text:style-name="Numbering_20_1_Content"> Click sur *Session* et enregistrer la session</text:p>
        </text:list-item>
        <text:list-item>
          <text:p text:style-name="Numbering_20_1_Content"> SSH &gt; Auth &gt; Private key file for authentication &gt; Pointer vers Documents/fichier .ppk de la clé privée</text:p>
        </text:list-item>
        <text:list-item>
          <text:p text:style-name="Numbering_20_1_Content_Last"> Retourner à Session, clicker 1 fois sur le profil et sauvegarder</text:p>
        </text:list-item>
      </text:list>
      <text:h text:style-name="Heading_20_2" text:outline-level="2"><text:bookmark-start text:name="__RefHeading___tester_le_tunnel_et_la_connection_rdp_9"/><text:bookmark-start text:name="tester_le_tunnel_et_la_connection_rdp"/>Tester le tunnel et la connection RDP<text:bookmark-end text:name="__RefHeading___tester_le_tunnel_et_la_connection_rdp_9"/><text:bookmark-end text:name="tester_le_tunnel_et_la_connection_rdp"/></text:h>
      <text:list text:style-name="Numbering_20_1" text:continue-numbering="false">
        <text:list-item>
          <text:p text:style-name="Numbering_20_1_Content_First"> Démarrer putty.exe</text:p>
        </text:list-item>
        <text:list-item>
          <text:p text:style-name="Numbering_20_1_Content"> Session &gt; Load, save or delete a stored session &gt; Saved sessions, click 1 fois sur le profil, ensuite click Load</text:p>
        </text:list-item>
        <text:list-item>
          <text:p text:style-name="Numbering_20_1_Content"> Click Open, accepter l'avertissement clé SSH</text:p>
        </text:list-item>
        <text:list-item>
          <text:p text:style-name="Numbering_20_1_Content"> Une fenêtre noire Putty devrait s'ouvrir, entrer le mot de passe de la clé SSH</text:p>
        </text:list-item>
        <text:list-item>
          <text:p text:style-name="Numbering_20_1_Content"> Ouvrir l'outil RDP de Windows</text:p>
        </text:list-item>
        <text:list-item>
          <text:p text:style-name="Numbering_20_1_Content_Last"> Spécifier 127.0.0.1:2000 (ou autre port au lieu de 2000) comme adresse, tester avec les informations RDP du poste serveur</text:p>
        </text:list-item>
      </text:list>
      <text:h text:style-name="Heading_20_2" text:outline-level="2"><text:bookmark-start text:name="__RefHeading___faire_le_raccourci_mremoteng_10"/><text:bookmark-start text:name="faire_le_raccourci_mremoteng"/>Faire le raccourci mRemoteNG<text:bookmark-end text:name="__RefHeading___faire_le_raccourci_mremoteng_10"/><text:bookmark-end text:name="faire_le_raccourci_mremoteng"/></text:h>
      <text:p text:style-name="Text_20_body">Installer “mRemoteNG”:<text:a xlink:type="simple" xlink:href="https://mremoteng.org/" text:style-name="Internet_20_link" text:visited-style-name="Visited_20_Internet_20_Link">https://mremoteng.org/</text:a></text:p>
      <text:list text:style-name="Numbering_20_1" text:continue-numbering="false">
        <text:list-item>
          <text:p text:style-name="Numbering_20_1_Content_First"> Ajouter le tunnel (connection SSH2): *Fichier &gt; Nouvelle connection* (ou Ctrl-N)</text:p>
          <text:list text:style-name="Numbering_20_1">
            <text:list-item>
              <text:p text:style-name="Numbering_20_1_Content"> Affichage &gt; Nom: PCXXX-NOM SSH Tunnel</text:p>
            </text:list-item>
            <text:list-item>
              <text:p text:style-name="Numbering_20_1_Content"> Affichage &gt; Panneau: PCXXX-NOM SSH Tunnel</text:p>
            </text:list-item>
            <text:list-item>
              <text:p text:style-name="Numbering_20_1_Content"> Connexion &gt; Nom d'hôte/IP: $GW_HOSTNAME (nom du serveur passerelle)</text:p>
            </text:list-item>
            <text:list-item>
              <text:p text:style-name="Numbering_20_1_Content"> Connexion &gt; Nom d'utilisateur: fourni par l'admin système</text:p>
            </text:list-item>
            <text:list-item>
              <text:p text:style-name="Numbering_20_1_Content"> Connexion &gt; Mot de passe: celui qui protégeait la clé SSH</text:p>
            </text:list-item>
            <text:list-item>
              <text:p text:style-name="Numbering_20_1_Content"> Protocole &gt; Protocole: SSH2</text:p>
            </text:list-item>
            <text:list-item>
              <text:p text:style-name="Numbering_20_1_Content"> Protocole &gt; Port: 22 (ou autre)</text:p>
            </text:list-item>
          </text:list>
        </text:list-item>
        <text:list-item>
          <text:p text:style-name="Numbering_20_1_Content_Last"> Session Putty &gt; choisir celle enregistrée lors de la création de session</text:p>
        </text:list-item>
      </text:list>
      <text:list text:style-name="Numbering_20_1" text:continue-numbering="false">
        <text:list-item>
          <text:p text:style-name="Numbering_20_1_Content_First"> Ajouter la connection RDP: *Fichier &gt; Nouvelle connection* (ou Ctrl-N)</text:p>
          <text:list text:style-name="Numbering_20_1">
            <text:list-item>
              <text:p text:style-name="Numbering_20_1_Content"> Affichage &gt; Nom: PCXXX-NOM accès RDP</text:p>
            </text:list-item>
            <text:list-item>
              <text:p text:style-name="Numbering_20_1_Content"> Affichage &gt; Panneau: PCXXX-NOM accès RDP</text:p>
            </text:list-item>
            <text:list-item>
              <text:p text:style-name="Numbering_20_1_Content"> Connexion &gt; Nom d'hôte/IP: 127.0.0.1</text:p>
            </text:list-item>
            <text:list-item>
              <text:p text:style-name="Numbering_20_1_Content"> Connexion &gt; Nom d'utilisateur: celui sur le PC Windows cible</text:p>
            </text:list-item>
            <text:list-item>
              <text:p text:style-name="Numbering_20_1_Content"> Connexion &gt; Mot de passe: celui sur le PC Windows cible</text:p>
            </text:list-item>
            <text:list-item>
              <text:p text:style-name="Numbering_20_1_Content"> Protocole &gt; Protocole: RDP</text:p>
            </text:list-item>
            <text:list-item>
              <text:p text:style-name="Numbering_20_1_Content"> Protocole &gt; Port: 2000 (ou autre)</text:p>
            </text:list-item>
            <text:list-item>
              <text:p text:style-name="Numbering_20_1_Content_Last"> Session Putty &gt; choisir celle enregistrée lors de la création de sess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0::25:52</meta:creation-date>
    <dc:creator>Generated</dc:creator>
    <dc:date>2026-05-23T00::25:52</dc:date>
    <dc:language>en-US</dc:language>
    <meta:editing-cycles>1</meta:editing-cycles>
    <meta:editing-duration>PT0S</meta:editing-duration>
    <dc:title>sshrdp</dc:title>
  </office:meta>
</office:document-meta>
</file>