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einformatique_modelemenaces"/><text:bookmark-start text:name="__RefHeading___securite_informatique_1"/><text:bookmark-start text:name="securite_informatique"/>Sécurité informatique<text:bookmark-end text:name="__RefHeading___securite_informatique_1"/><text:bookmark-end text:name="securite_informatique"/></text:h>
      <text:h text:style-name="Heading_20_2" text:outline-level="2"><text:bookmark-start text:name="__RefHeading___evaluation_de_risques_et_modeles_de_menaces_2"/><text:bookmark-start text:name="evaluation_de_risques_et_modeles_de_menaces"/>Évaluation de risques et modèles de menaces<text:bookmark-end text:name="__RefHeading___evaluation_de_risques_et_modeles_de_menaces_2"/><text:bookmark-end text:name="evaluation_de_risques_et_modeles_de_menaces"/></text:h>
      <text:p text:style-name="Text_20_body">En matière de sécurité informatique, l'analyse des risques consiste à <text:span text:style-name="Emphasis">calculer la probabilité que les menaces puissent réussir</text:span>, de sorte que vous sachiez <text:span text:style-name="Emphasis">combien d'efforts à dépenser pour vous défendre contre ces menaces</text:span>. </text:p>
      <text:p text:style-name="Text_20_body">Il peut y avoir de nombreuses façons différentes dont vous pourriez perdre le contrôle ou l'accès à vos données, mais certaines d'entre elles sont moins susceptibles que d'autres. <text:span text:style-name="Strong_20_Emphasis">Évaluer le risque signifie décider quelles menaces vous allez prendre au sérieux</text:span> et lesquelles peuvent être trop rares ou trop inoffensives (ou trop difficiles à combattre) pour s'en inquiéter. <text:note text:id="ftn0" text:note-class="footnote"><text:note-citation text:label="1)">1)</text:note-citation><text:note-body><text:a xlink:type="simple" xlink:href="https://ssd.eff.org/en/glossary/risk-analysis" text:style-name="Internet_20_link" text:visited-style-name="Visited_20_Internet_20_Link">https://ssd.eff.org/en/glossary/risk-analysis</text:a></text:note-body></text:note></text:p>
      <text:p text:style-name="Text_20_body">L'analyse peut se faire sur une base régulière pour tenir compte de nouveaux facteurs. Une première étape concrète est la <text:span text:style-name="Strong_20_Emphasis">modélisation des menaces</text:span>.</text:p>
      <text:h text:style-name="Heading_20_2" text:outline-level="2"><text:bookmark-start text:name="__RefHeading___cinq_questions_pour_evaluer_votre_modele_de_menace_3"/><text:bookmark-start text:name="cinq_questions_pour_evaluer_votre_modele_de_menace"/>Cinq questions pour évaluer votre modèle de menace<text:bookmark-end text:name="__RefHeading___cinq_questions_pour_evaluer_votre_modele_de_menace_3"/><text:bookmark-end text:name="cinq_questions_pour_evaluer_votre_modele_de_menace"/></text:h>
      <text:list text:style-name="List_20_1" text:continue-numbering="false">
        <text:list-item>
          <text:p text:style-name="List_20_1_Content_First"> Que souhaitez-vous protéger ?</text:p>
        </text:list-item>
        <text:list-item>
          <text:p text:style-name="List_20_1_Content"> Contre qui souhaitez-vous le protéger ?</text:p>
        </text:list-item>
        <text:list-item>
          <text:p text:style-name="List_20_1_Content"> Quelle est la probabilité que vous ayez besoin de le protéger ?</text:p>
        </text:list-item>
        <text:list-item>
          <text:p text:style-name="List_20_1_Content"> Quelles seraient les conséquences si vous échouiez ?</text:p>
        </text:list-item>
        <text:list-item>
          <text:p text:style-name="List_20_1_Content_Last"> Quels désagréments êtes-vous disposé à affronter afin de vous en prémunir ?</text:p>
        </text:list-item>
      </text:list>
      <text:h text:style-name="Heading_20_2" text:outline-level="2"><text:bookmark-start text:name="__RefHeading___quelques_conseils_4"/><text:bookmark-start text:name="quelques_conseils"/>Quelques conseils<text:bookmark-end text:name="__RefHeading___quelques_conseils_4"/><text:bookmark-end text:name="quelques_conseils"/></text:h>
      <text:list text:style-name="List_20_1" text:continue-numbering="false">
        <text:list-item>
          <text:p text:style-name="List_20_1_Content_First"> Écrivez une liste de données que vous rangez, où vous la rangez, qui y a accès et les mécanismes qui évitent que les autres y aient accès.</text:p>
        </text:list-item>
        <text:list-item>
          <text:p text:style-name="List_20_1_Content"> Faîtes une liste de ceux qui seraient susceptibles de souhaiter s’approprier de vos données ou communications. Il peut s’agir d’une personne (collègue, ami, famille…), une agence du gouvernement ou une corporation.</text:p>
        </text:list-item>
        <text:list-item>
          <text:p text:style-name="List_20_1_Content_Last"> Écrivez ce que votre adversaire est susceptible de vouloir faire avec vos données privées.</text:p>
        </text:list-item>
      </text:list>
      <text:h text:style-name="Heading_20_2" text:outline-level="2"><text:bookmark-start text:name="__RefHeading___un_exemple_5"/><text:bookmark-start text:name="un_exemple"/>Un exemple<text:bookmark-end text:name="__RefHeading___un_exemple_5"/><text:bookmark-end text:name="un_exemple"/></text:h>
      <text:list text:style-name="List_20_1" text:continue-numbering="false">
        <text:list-item>
          <text:p text:style-name="List_20_1_Content_First"> Est-ce que je dois fermer la porte de mon bureau ? À clé ?</text:p>
        </text:list-item>
        <text:list-item>
          <text:p text:style-name="List_20_1_Content"> Quel type de serrure ou de verrous devrais-je investir ?</text:p>
        </text:list-item>
        <text:list-item>
          <text:p text:style-name="List_20_1_Content"> Ai-je besoin d'un système de sécurité plus avancé ?</text:p>
        </text:list-item>
        <text:list-item>
          <text:p text:style-name="List_20_1_Content"> Quels sont les biens à protéger dans ce scénario ?</text:p>
          <text:list text:style-name="List_20_1">
            <text:list-item>
              <text:p text:style-name="List_20_1_Content"> Des documents physiques avec des données sensibles</text:p>
            </text:list-item>
            <text:list-item>
              <text:p text:style-name="List_20_1_Content"> Des biens de valeur (électronique, vêtements, équipement de bureau)</text:p>
            </text:list-item>
            <text:list-item>
              <text:p text:style-name="List_20_1_Content"> Des articles sans valeur</text:p>
            </text:list-item>
          </text:list>
        </text:list-item>
        <text:list-item>
          <text:p text:style-name="List_20_1_Content"> Quelle est la menace ?</text:p>
          <text:list text:style-name="List_20_1">
            <text:list-item>
              <text:p text:style-name="List_20_1_Content"> Quelqu'un pourrait entrer par effraction.</text:p>
            </text:list-item>
            <text:list-item>
              <text:p text:style-name="List_20_1_Content"> Quelqu'un pourrait profiter d'une opportunité de vol rapide</text:p>
            </text:list-item>
          </text:list>
        </text:list-item>
        <text:list-item>
          <text:p text:style-name="List_20_1_Content_Last"> Quel est le risque réel d'effraction ? Quelle en est la probabilité ?</text:p>
        </text:list-item>
      </text:list>
      <text:p text:style-name="Text_20_body">Une fois que vous vous êtes posé ces questions, vous êtes en mesure d'évaluer les mesures à prendre :</text:p>
      <text:list text:style-name="List_20_1" text:continue-numbering="false">
        <text:list-item>
          <text:p text:style-name="List_20_1_Content_First"> Si vos biens sont précieux, mais le risque d'un effraction est faible, alors vous ne voudrez probablement pas investir trop d'argent dans une serrure. </text:p>
        </text:list-item>
        <text:list-item>
          <text:p text:style-name="List_20_1_Content"> S'il y a conséquence grave d'avoir des données ou documents sensibles exposés (congédiement ? danger physique ?), votre organisation sera probablement responsable de mettre en place de plus fortes mesures de sécurité</text:p>
        </text:list-item>
        <text:list-item>
          <text:p text:style-name="List_20_1_Content_Last"> D'autre part, si le risque est élevé, vous voudrez obtenir les meilleurs verrous sur le marché, et peut-être même ajouter un système de sécurité.</text:p>
        </text:list-item>
      </text:list>
      <text:h text:style-name="Heading_20_2" text:outline-level="2"><text:bookmark-start text:name="__RefHeading___liens_utiles_6"/><text:bookmark-start text:name="liens_utiles"/>Liens utiles<text:bookmark-end text:name="__RefHeading___liens_utiles_6"/><text:bookmark-end text:name="liens_utiles"/></text:h>
      <text:list text:style-name="List_20_1" text:continue-numbering="false">
        <text:list-item>
          <text:p text:style-name="List_20_1_Content_First"> <text:a xlink:type="simple" xlink:href="https://en.wikipedia.org/wiki/Threat_model" text:style-name="Internet_20_link" text:visited-style-name="Visited_20_Internet_20_Link">https://en.wikipedia.org/wiki/Threat_model</text:a></text:p>
        </text:list-item>
        <text:list-item>
          <text:p text:style-name="List_20_1_Content_Last"> <text:a xlink:type="simple" xlink:href="https://en.wikipedia.org/wiki/DREAD_" text:style-name="Internet_20_link" text:visited-style-name="Visited_20_Internet_20_Link">https://en.wikipedia.org/wiki/DREAD_</text:a>(risk_assessment_model)</text:p>
        </text:list-item>
      </text:list>
      <text:h text:style-name="Heading_20_2" text:outline-level="2"><text:bookmark-start text:name="__RefHeading___references_7"/><text:bookmark-start text:name="references"/>Références<text:bookmark-end text:name="__RefHeading___references_7"/><text:bookmark-end text:name="references"/></text:h>
      <text:p text:style-name="Text_20_body"> * <text:a xlink:type="simple" xlink:href="https://ssd.eff.org/fr/module/une-introduction-au-mod%C3%A8le-de-menace" text:style-name="Internet_20_link" text:visited-style-name="Visited_20_Internet_20_Link">Une Introduction au Modèle de Menace, EF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00:04</meta:creation-date>
    <dc:creator>Generated</dc:creator>
    <dc:date>2026-07-29T11::00:04</dc:date>
    <dc:language>en-US</dc:language>
    <meta:editing-cycles>1</meta:editing-cycles>
    <meta:editing-duration>PT0S</meta:editing-duration>
    <dc:title>securiteinformatique_modelemenaces</dc:title>
  </office:meta>
</office:document-meta>
</file>