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informatique_glossaire"/><text:bookmark-start text:name="__RefHeading___securite_informatique_1"/><text:bookmark-start text:name="securite_informatique"/>Sécurité informatique<text:bookmark-end text:name="__RefHeading___securite_informatique_1"/><text:bookmark-end text:name="securite_informatique"/></text:h>
      <text:h text:style-name="Heading_20_2" text:outline-level="2"><text:bookmark-start text:name="__RefHeading___glossaire_2"/><text:bookmark-start text:name="glossaire"/>Glossaire<text:bookmark-end text:name="__RefHeading___glossaire_2"/><text:bookmark-end text:name="glossaire"/></text:h>
      <text:h text:style-name="Heading_20_3" text:outline-level="3"><text:bookmark-start text:name="__RefHeading___les_metadonnees_3"/><text:bookmark-start text:name="les_metadonnees"/>les métadonnées<text:bookmark-end text:name="__RefHeading___les_metadonnees_3"/><text:bookmark-end text:name="les_metadonnees"/></text:h>
      <text:list text:style-name="List_20_1" text:continue-numbering="false">
        <text:list-item>
          <text:p text:style-name="LastListParagraph_List_20_1_Content_First"> données servant à définir ou décrire une autre donnée quel que soit son support (papier ou électronique) <text:note text:id="ftn0" text:note-class="footnote"><text:note-citation text:label="1)">1)</text:note-citation><text:note-body><text:a xlink:type="simple" xlink:href="https://fr.wikipedia.org/wiki/M%C3%A9tadonn%C3%A9e" text:style-name="Internet_20_link" text:visited-style-name="Visited_20_Internet_20_Link">https://fr.wikipedia.org/wiki/M%C3%A9tadonn%C3%A9e</text:a></text:note-body></text:note>.</text:p>
        </text:list-item>
      </text:list>
      <text:h text:style-name="Heading_20_3" text:outline-level="3"><text:bookmark-start text:name="__RefHeading___le_secret_4"/><text:bookmark-start text:name="le_secret"/>le secret<text:bookmark-end text:name="__RefHeading___le_secret_4"/><text:bookmark-end text:name="le_secret"/></text:h>
      <text:list text:style-name="List_20_1" text:continue-numbering="false">
        <text:list-item>
          <text:p text:style-name="List_20_1_Content_First"> Ce qui doit être tenu caché : Confier un secret à un ami.<text:note text:id="ftn1" text:note-class="footnote"><text:note-citation text:label="2)">2)</text:note-citation><text:note-body><text:a xlink:type="simple" xlink:href="http://www.larousse.fr/dictionnaires/francais/secret/71748" text:style-name="Internet_20_link" text:visited-style-name="Visited_20_Internet_20_Link">http://www.larousse.fr/dictionnaires/francais/secret/71748</text:a></text:note-body></text:note></text:p>
        </text:list-item>
        <text:list-item>
          <text:p text:style-name="List_20_1_Content"> Discrétion, silence qui entoure quelque chose : Promettre le secret absolu sur une affaire.</text:p>
        </text:list-item>
        <text:list-item>
          <text:p text:style-name="List_20_1_Content"> Ce qui est tenu caché dans quelque chose : Nous avions réussi à percer le secret du souterrain.</text:p>
        </text:list-item>
        <text:list-item>
          <text:p text:style-name="List_20_1_Content_Last"> Mécanisme caché, combinaison dont la connaissance est nécessaire pour faire fonctionner quelque chose:  Une serrure à secret.</text:p>
        </text:list-item>
      </text:list>
      <text:h text:style-name="Heading_20_3" text:outline-level="3"><text:bookmark-start text:name="__RefHeading___le_transit_5"/><text:bookmark-start text:name="le_transit"/>le transit<text:bookmark-end text:name="__RefHeading___le_transit_5"/><text:bookmark-end text:name="le_transit"/></text:h>
      <text:list text:style-name="List_20_1" text:continue-numbering="false">
        <text:list-item>
          <text:p text:style-name="List_20_1_Content_First"> Ce qui ne demeure pas statique, emmagasiné à un endroit</text:p>
        </text:list-item>
        <text:list-item>
          <text:p text:style-name="List_20_1_Content_Last"> Ce qui parcours un chemin ou plusieurs étapes, partant d’une origine, pour arriver à une destinations</text:p>
        </text:list-item>
      </text:list>
      <text:h text:style-name="Heading_20_3" text:outline-level="3"><text:bookmark-start text:name="__RefHeading___le_stockage_6"/><text:bookmark-start text:name="le_stockage"/>le stockage<text:bookmark-end text:name="__RefHeading___le_stockage_6"/><text:bookmark-end text:name="le_stockage"/></text:h>
      <text:list text:style-name="List_20_1" text:continue-numbering="false">
        <text:list-item>
          <text:p text:style-name="List_20_1_Content_First"> Ce qui qui semeure emmagasiné à un endroit (support de données, papier, etc)</text:p>
        </text:list-item>
        <text:list-item>
          <text:p text:style-name="List_20_1_Content"> Ce qui a une certaine persistance</text:p>
        </text:list-item>
        <text:list-item>
          <text:p text:style-name="List_20_1_Content_Last"> Peut exister en plusieurs copies</text:p>
        </text:list-item>
      </text:list>
      <text:h text:style-name="Heading_20_3" text:outline-level="3"><text:bookmark-start text:name="__RefHeading___la_confidentialite_la_protection_de_renseignements_acces_7"/><text:bookmark-start text:name="la_confidentialite_la_protection_de_renseignements_acces"/>la confidentialité, la protection de renseignements (accès)<text:bookmark-end text:name="__RefHeading___la_confidentialite_la_protection_de_renseignements_acces_7"/><text:bookmark-end text:name="la_confidentialite_la_protection_de_renseignements_acces"/></text:h>
      <text:list text:style-name="List_20_1" text:continue-numbering="false">
        <text:list-item>
          <text:p text:style-name="List_20_1_Content_First"> Caractère d'une information confidentielle ; secret : Demander la confidentialité au début d'une réunion.</text:p>
        </text:list-item>
        <text:list-item>
          <text:p text:style-name="List_20_1_Content_Last"> Sécurité visant à interdire l'accès à un système informatique.</text:p>
        </text:list-item>
      </text:list>
      <text:h text:style-name="Heading_20_3" text:outline-level="3"><text:bookmark-start text:name="__RefHeading___l_integrite_8"/><text:bookmark-start text:name="l_integrite"/>L'intégrité<text:bookmark-end text:name="__RefHeading___l_integrite_8"/><text:bookmark-end text:name="l_integrite"/></text:h>
      <text:list text:style-name="List_20_1" text:continue-numbering="false">
        <text:list-item>
          <text:p text:style-name="List_20_1_Content_First"> État de quelque chose qui a toutes ses parties, qui n'a subi aucune diminution, aucun retranchement : L'intégrité du territoire, d'une œuvre.</text:p>
        </text:list-item>
        <text:list-item>
          <text:p text:style-name="List_20_1_Content"> État de quelque chose qui a conservé sans altération ses qualités, son état originels : Conserver l'intégrité de ses facultés intellectuelles malgré l'âge.</text:p>
        </text:list-item>
        <text:list-item>
          <text:p text:style-name="List_20_1_Content_Last"> Qualité de quelqu'un, de son comportement, d'une institution qui est intègre, honnête : L'intégrité d'un juge.</text:p>
        </text:list-item>
      </text:list>
      <text:h text:style-name="Heading_20_2" text:outline-level="2"><text:bookmark-start text:name="__RefHeading___liens_utiles_9"/><text:bookmark-start text:name="liens_utiles"/>Liens utiles<text:bookmark-end text:name="__RefHeading___liens_utiles_9"/><text:bookmark-end text:name="liens_utiles"/></text:h>
      <text:list text:style-name="List_20_1" text:continue-numbering="false">
        <text:list-item>
          <text:p text:style-name="List_20_1_Content_First"> <text:a xlink:type="simple" xlink:href="http://www.cil.cnrs.fr/CIL/IMG/pdf/Glossaire_securite_informatique.pdf" text:style-name="Internet_20_link" text:visited-style-name="Visited_20_Internet_20_Link">Glossaire de sécurité informatique, CNRS</text:a></text:p>
        </text:list-item>
        <text:list-item>
          <text:p text:style-name="List_20_1_Content_Last"> <text:a xlink:type="simple" xlink:href="http://www.pensezcybersecurite.gc.ca/cnt/rsrcs/glssr-fr.aspx" text:style-name="Internet_20_link" text:visited-style-name="Visited_20_Internet_20_Link">Pensez sécurité</text:a>, Sécurité publique Canada</text:p>
        </text:list-item>
      </text:list>
      <text:h text:style-name="Heading_20_2" text:outline-level="2"><text:bookmark-start text:name="__RefHeading___references_10"/><text:bookmark-start text:name="references"/>Références<text:bookmark-end text:name="__RefHeading___references_10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3::21:33</meta:creation-date>
    <dc:creator>Generated</dc:creator>
    <dc:date>2026-05-22T23::21:33</dc:date>
    <dc:language>en-US</dc:language>
    <meta:editing-cycles>1</meta:editing-cycles>
    <meta:editing-duration>PT0S</meta:editing-duration>
    <dc:title>securiteinformatique_glossaire</dc:title>
  </office:meta>
</office:document-meta>
</file>