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curiteinformatique"/>Formation en sécurité informatique - GUIDE DU FORMATEUR</text:p>
      <text:p text:style-name="Text_20_body">(C) 2016 Le Goût du Libre, Réseau Alternatives - <text:a xlink:type="simple" xlink:href="http://creativecommons.org/licenses/by-sa/4.0/" text:style-name="Internet_20_link" text:visited-style-name="Visited_20_Internet_20_Link">publié sous licence CC-BY-SA</text:a></text:p>
      <text:p text:style-name="Text_20_body">Notes:</text:p>
      <text:list text:style-name="List_20_1" text:continue-numbering="false">
        <text:list-item>
          <text:p text:style-name="List_20_1_Content_First"> L'ordre et contenu peut changer selon l'audience et à la discrétion du formateur</text:p>
        </text:list-item>
        <text:list-item>
          <text:p text:style-name="List_20_1_Content_Last"> L'information en référence sera remise aux participants</text:p>
        </text:list-item>
      </text:list>
      <text:h text:style-name="Heading_20_2" text:outline-level="2"><text:bookmark-start text:name="__RefHeading___seance_1_3h_1"/><text:bookmark-start text:name="seance_1_3h"/>Séance 1 (3h)<text:bookmark-end text:name="__RefHeading___seance_1_3h_1"/><text:bookmark-end text:name="seance_1_3h"/></text:h>
      <text:list text:style-name="List_20_1" text:continue-numbering="false">
        <text:list-item>
          <text:p text:style-name="List_20_1_Content_First"> <text:span text:style-name="Strong_20_Emphasis">Présentation, remise de matériel</text:span> (15m)</text:p>
        </text:list-item>
        <text:list-item>
          <text:p text:style-name="List_20_1_Content"> Tour de table rapide pour évaluer les besoins et adapter la formation-atelier</text:p>
          <text:list text:style-name="List_20_1">
            <text:list-item>
              <text:p text:style-name="List_20_1_Content"> Présentation du formateur/formatrice</text:p>
            </text:list-item>
          </text:list>
        </text:list-item>
        <text:list-item>
          <text:p text:style-name="List_20_1_Content"> Contexte des participants</text:p>
          <text:list text:style-name="List_20_1">
            <text:list-item>
              <text:p text:style-name="List_20_1_Content"> Type d'organisation (OSBL? Commercial? Humanitaire? Commercial? Individu?)</text:p>
            </text:list-item>
            <text:list-item>
              <text:p text:style-name="List_20_1_Content">  Système d'exploitation/logiciels connus</text:p>
            </text:list-item>
            <text:list-item>
              <text:p text:style-name="List_20_1_Content"> Buts recherchés, demandes spécifiques</text:p>
            </text:list-item>
          </text:list>
        </text:list-item>
        <text:list-item>
          <text:p text:style-name="List_20_1_Content_Last"> Ressources utiles (liens, support, <text:a xlink:type="simple" xlink:href="https://dulib.re/wiki/doku.php/securiteinformatique_glossaire" text:style-name="Internet_20_link" text:visited-style-name="Visited_20_Internet_20_Link">glossaire</text:a>)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dulib.re/wiki/doku.php/securiteinformatique_modelemenaces" text:style-name="Internet_20_link" text:visited-style-name="Visited_20_Internet_20_Link">Évaluation de risques et modèles de menaces</text:a></text:span> (“threat model”) (15m)    </text:p>
          <text:list text:style-name="List_20_1">
            <text:list-item>
              <text:p text:style-name="List_20_1_Content"> Quelles sont les menaces? Autres utilisateurs? Réseau local? ISP? Entreprise? Gouvernement?</text:p>
            </text:list-item>
            <text:list-item>
              <text:p text:style-name="List_20_1_Content_Last"> De quelles ressources dispose-t-on pour se protéger vs. quel est l'impact si une attaque réussit?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écuriser ses données</text:span> (15m)</text:p>
          <text:list text:style-name="List_20_1">
            <text:list-item>
              <text:p text:style-name="List_20_1_Content"> Révision et présentation des définitions du <text:a xlink:type="simple" xlink:href="https://dulib.re/wiki/doku.php/securiteinformatique_glossaire" text:style-name="Internet_20_link" text:visited-style-name="Visited_20_Internet_20_Link">glossaire</text:a></text:p>
            </text:list-item>
            <text:list-item>
              <text:p text:style-name="List_20_1_Content"> Bien choisir un mot de passe</text:p>
              <text:list text:style-name="List_20_1">
                <text:list-item>
                  <text:p text:style-name="List_20_1_Content_Last"> Autres méthodes d'identification: cartes / RFID, 2FA, etc.</text:p>
                </text:list-item>
              </text:list>
            </text:list-item>
          </text:list>
        </text:list-item>
      </text:list>
      <text:p text:style-name="Text_20_body">Pause (10m)</text:p>
      <text:list text:style-name="List_20_1" text:continue-numbering="false">
        <text:list-item>
          <text:p text:style-name="List_20_1_Content_First"> Protection de poste personnel (laptop ou bureau) (1h)  </text:p>
          <text:list text:style-name="List_20_1">
            <text:list-item>
              <text:p text:style-name="List_20_1_Content"> [1] Gestion des mots de passe</text:p>
            </text:list-item>
            <text:list-item>
              <text:p text:style-name="List_20_1_Content"> [2] Chiffrement de fichiers (par conteneur, disque complet)</text:p>
            </text:list-item>
            <text:list-item>
              <text:p text:style-name="List_20_1_Content"> [3] Chiffrement d'information en transit:</text:p>
              <text:list text:style-name="List_20_1">
                <text:list-item>
                  <text:p text:style-name="List_20_1_Content"> courriel: <text:a xlink:type="simple" xlink:href="https://dulib.re/wiki/doku.php/securiteinformatique_courriel" text:style-name="Internet_20_link" text:visited-style-name="Visited_20_Internet_20_Link">voir fiche</text:a></text:p>
                </text:list-item>
                <text:list-item>
                  <text:p text:style-name="List_20_1_Content"> Web: voir fiche [WEB]</text:p>
                </text:list-item>
                <text:list-item>
                  <text:p text:style-name="List_20_1_Content"> Note: MI à éviter - voir fiche [MI]</text:p>
                </text:list-item>
              </text:list>
            </text:list-item>
          </text:list>
        </text:list-item>
        <text:list-item>
          <text:p text:style-name="List_20_1_Content_Last"> Exercices pratiques - ateliers (1h)</text:p>
        </text:list-item>
      </text:list>
      <text:h text:style-name="Heading_20_3" text:outline-level="3"><text:bookmark-start text:name="__RefHeading___seance_2_3h_2"/><text:bookmark-start text:name="seance_2_3h"/>Séance 2 (3h)<text:bookmark-end text:name="__RefHeading___seance_2_3h_2"/><text:bookmark-end text:name="seance_2_3h"/></text:h>
      <text:list text:style-name="List_20_1" text:continue-numbering="false">
        <text:list-item>
          <text:p text:style-name="LastListParagraph_List_20_1_Content_First"> Questions/difficultés, points à améliorer/suivis (45m)</text:p>
        </text:list-item>
      </text:list>
      <text:p text:style-name="Text_20_body">Pause (10m)</text:p>
      <text:list text:style-name="List_20_1" text:continue-numbering="false">
        <text:list-item>
          <text:p text:style-name="List_20_1_Content_First"> Protection d'appareils mobiles (téléphone ou tablette) (1h)  </text:p>
          <text:list text:style-name="List_20_1">
            <text:list-item>
              <text:p text:style-name="List_20_1_Content"> [1] Gestion des mots de passe</text:p>
            </text:list-item>
            <text:list-item>
              <text:p text:style-name="List_20_1_Content"> Protection de l'appareil: chiffrement complet, NIP/pattern</text:p>
            </text:list-item>
            <text:list-item>
              <text:p text:style-name="List_20_1_Content"> [2] Chiffrement d'information en transit:</text:p>
              <text:list text:style-name="List_20_1">
                <text:list-item>
                  <text:p text:style-name="List_20_1_Content"> messagerie instantanée/SMS: voir fiche [MI]</text:p>
                </text:list-item>
                <text:list-item>
                  <text:p text:style-name="List_20_1_Content"> courriel: <text:a xlink:type="simple" xlink:href="https://dulib.re/wiki/doku.php/securiteinformatique_courriel" text:style-name="Internet_20_link" text:visited-style-name="Visited_20_Internet_20_Link">voir fiche</text:a></text:p>
                </text:list-item>
              </text:list>
            </text:list-item>
            <text:list-item>
              <text:p text:style-name="List_20_1_Content_Last"> Note: web et courriel à éviter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Exercices pratiques - ateliers (45m)</text:p>
        </text:list-item>
      </text:list>
      <text:list text:style-name="List_20_1" text:continue-numbering="false">
        <text:list-item>
          <text:p text:style-name="LastListParagraph_List_20_1_Content_First"> Défis et difficultés / conclusion (10m)</text:p>
        </text:list-item>
      </text:list>
      <text:p text:style-name="Text_20_body">Tour de table et discussion sur les difficultés, améliorations possibles et suivi fut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2::52:39</meta:creation-date>
    <dc:creator>Generated</dc:creator>
    <dc:date>2025-05-11T12::52:39</dc:date>
    <dc:language>en-US</dc:language>
    <meta:editing-cycles>1</meta:editing-cycles>
    <meta:editing-duration>PT0S</meta:editing-duration>
    <dc:title>securiteinformatique</dc:title>
  </office:meta>
</office:document-meta>
</file>