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id"/><text:bookmark-start text:name="__RefHeading___preparation_des_disques_1"/><text:bookmark-start text:name="preparation_des_disques"/>Préparation des disques<text:bookmark-end text:name="__RefHeading___preparation_des_disques_1"/><text:bookmark-end text:name="preparation_des_disques"/></text:h>
      <text:list text:style-name="Numbering_20_1" text:continue-numbering="false">
        <text:list-item>
          <text:p text:style-name="Numbering_20_1_Content_First"> Tester les disques (badblocks)</text:p>
        </text:list-item>
        <text:list-item>
          <text:p text:style-name="Numbering_20_1_Content"> Vérifier que les disques soient bel et bien “vides”</text:p>
        </text:list-item>
        <text:list-item>
          <text:p text:style-name="Numbering_20_1_Content"> Faire une table de partition GPT (&gt;2TB) et une partition Linux RAID (0xfd)</text:p>
        </text:list-item>
        <text:list-item>
          <text:p text:style-name="Numbering_20_1_Content"> Construire le RAID avec mdadm</text:p>
        </text:list-item>
        <text:list-item>
          <text:p text:style-name="Numbering_20_1_Content"> Attendre qu'il synchronise</text:p>
        </text:list-item>
        <text:list-item>
          <text:p text:style-name="Numbering_20_1_Content"> Ajouter le monitoring/avis courriel</text:p>
        </text:list-item>
        <text:list-item>
          <text:p text:style-name="Numbering_20_1_Content_Last"> Ajouter le montage permanent au démarrage</text:p>
        </text:list-item>
      </text:list>
      <text:p text:style-name="Text_20_body">Références:</text:p>
      <text:list text:style-name="List_20_1" text:continue-numbering="false">
        <text:list-item>
          <text:p text:style-name="LastListParagraph_List_20_1_Content_First"> <text:a xlink:type="simple" xlink:href="https://wiki.archlinux.org/index.php/Convert_a_single_drive_system_to_RAID" text:style-name="Internet_20_link" text:visited-style-name="Visited_20_Internet_20_Link">Convert a single drive to RA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3::02:12</meta:creation-date>
    <dc:creator>Generated</dc:creator>
    <dc:date>2026-05-22T23::02:12</dc:date>
    <dc:language>en-US</dc:language>
    <meta:editing-cycles>1</meta:editing-cycles>
    <meta:editing-duration>PT0S</meta:editing-duration>
    <dc:title>raid</dc:title>
  </office:meta>
</office:document-meta>
</file>