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nsensesurvelocloud"/><text:bookmark-start text:name="__RefHeading___introduction_routeur_velocloud_edge_510_1"/><text:bookmark-start text:name="introduction_routeur_velocloud_edge_510"/>Introduction – Routeur Velocloud EDGE 510<text:bookmark-end text:name="__RefHeading___introduction_routeur_velocloud_edge_510_1"/><text:bookmark-end text:name="introduction_routeur_velocloud_edge_510"/></text:h>
      <text:p text:style-name="Text_20_body">Ce routeur a été lancé il y a environ cinq ans. Bien qu’il offre des performances limitées, il est équipé d’une installation complète d’OPNsense 25.7.6, basée sur FreeBSD 14.3-RELEASE-p4, ce qui en fait une excellente plateforme pour l’expérimentation en homelab et l’apprentissage des réseaux.</text:p>
      <text:list text:style-name="List_20_1" text:continue-numbering="false">
        <text:list-item>
          <text:p text:style-name="List_20_1_Content_First"> Les ports LAN et WAN sont assignés respectivement à GE1 et G2. <text:span text:style-name="Strong_20_Emphasis">⚠️ Modifier ces attributions dans OPNsense peut rendre le routeur inaccessible.</text:span></text:p>
        </text:list-item>
        <text:list-item>
          <text:p text:style-name="List_20_1_Content"> La configuration IP est la suivante :</text:p>
          <text:list text:style-name="List_20_1">
            <text:list-item>
              <text:p text:style-name="List_20_1_Content"> <text:span text:style-name="Strong_20_Emphasis">WAN</text:span> : DHCP (adresse obtenue automatiquement du fournisseur)</text:p>
            </text:list-item>
            <text:list-item>
              <text:p text:style-name="List_20_1_Content"> <text:span text:style-name="Strong_20_Emphasis">LAN</text:span> : IP statique 192.168.1.1, avec distribution de baux DHCP dans cette plage</text:p>
            </text:list-item>
          </text:list>
        </text:list-item>
        <text:list-item>
          <text:p text:style-name="List_20_1_Content"> Le Wi-Fi n’est pas activé, car le chipset sans fil de ce routeur n’est pas bien pris en charge par OPNsense. Il est recommandé d’utiliser des points d’accès externes avec une configuration VLAN pour le Wi-Fi.</text:p>
        </text:list-item>
        <text:list-item>
          <text:p text:style-name="List_20_1_Content"> Caractéristiques matérielles :</text:p>
          <text:list text:style-name="List_20_1">
            <text:list-item>
              <text:p text:style-name="List_20_1_Content"> <text:span text:style-name="Strong_20_Emphasis">CPU</text:span> : Intel(R) Atom(TM) C2358 @ 1.74GHz</text:p>
            </text:list-item>
            <text:list-item>
              <text:p text:style-name="List_20_1_Content"> <text:span text:style-name="Strong_20_Emphasis">RAM</text:span> : 4 Go</text:p>
            </text:list-item>
            <text:list-item>
              <text:p text:style-name="List_20_1_Content"> <text:span text:style-name="Strong_20_Emphasis">Stockage</text:span> : 8 Go eMMC</text:p>
            </text:list-item>
            <text:list-item>
              <text:p text:style-name="List_20_1_Content"> <text:span text:style-name="Strong_20_Emphasis">Ports réseau</text:span> : 4 × 1 Gbps</text:p>
            </text:list-item>
          </text:list>
        </text:list-item>
        <text:list-item>
          <text:p text:style-name="List_20_1_Content_Last"> <text:span text:style-name="Strong_20_Emphasis">⚠️ Malgré la présence de ports Gigabit, les performances réelles peuvent être limitées par le processeur, la mémoire vive, et les fonctionnalités activées dans OPNsense.</text:span></text:p>
        </text:list-item>
      </text:list>
      <text:h text:style-name="Heading_20_2" text:outline-level="2"><text:bookmark-start text:name="__RefHeading___guide_d_installation_sur_routeur_velocloud_edge_510_2"/><text:bookmark-start text:name="guide_d_installation_sur_routeur_velocloud_edge_510"/>Guide d'installation sur routeur Velocloud EDGE 510<text:bookmark-end text:name="__RefHeading___guide_d_installation_sur_routeur_velocloud_edge_510_2"/><text:bookmark-end text:name="guide_d_installation_sur_routeur_velocloud_edge_510"/></text:h>
      <text:p text:style-name="Text_20_body"><text:a xlink:type="simple" xlink:href="https://dulib.re/wiki/doku.php/opnsenseonvelocloudedge510" text:style-name="Internet_20_link" text:visited-style-name="Visited_20_Internet_20_Link">OPNsense installation on the Velocloud EDGE 510 router</text:a></text:p>
      <text:h text:style-name="Heading_20_2" text:outline-level="2"><text:bookmark-start text:name="__RefHeading___guide_d_utilisation_et_maintenance_3"/><text:bookmark-start text:name="guide_d_utilisation_et_maintenance"/>Guide d'utilisation et maintenance<text:bookmark-end text:name="__RefHeading___guide_d_utilisation_et_maintenance_3"/><text:bookmark-end text:name="guide_d_utilisation_et_maintenance"/></text:h>
      <text:p text:style-name="Text_20_body"><text:a xlink:type="simple" xlink:href="https://dulib.re/wiki/doku.php/opnsensegettingstartedandmaintenance" text:style-name="Internet_20_link" text:visited-style-name="Visited_20_Internet_20_Link">Getting started with OPNsense use and mainte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59:32</meta:creation-date>
    <dc:creator>Generated</dc:creator>
    <dc:date>2026-07-28T22::59:32</dc:date>
    <dc:language>en-US</dc:language>
    <meta:editing-cycles>1</meta:editing-cycles>
    <meta:editing-duration>PT0S</meta:editing-duration>
    <dc:title>opnsensesurvelocloud</dc:title>
  </office:meta>
</office:document-meta>
</file>