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nsenseonvelocloudedge510"/><text:bookmark-start text:name="__RefHeading___opnsense_installation_on_the_velocloud_edge_510_router_1"/><text:bookmark-start text:name="opnsense_installation_on_the_velocloud_edge_510_router"/>OPNsense installation on the Velocloud EDGE 510 router<text:bookmark-end text:name="__RefHeading___opnsense_installation_on_the_velocloud_edge_510_router_1"/><text:bookmark-end text:name="opnsense_installation_on_the_velocloud_edge_510_router"/></text:h>
      <text:p text:style-name="Text_20_body">The Velocloud EDGE 510 is a discontinued enterprise router now widely available on platforms like eBay for under $50 CAD. Following this guide transforms it into a fully functional firewall/router. Online reports show this should also be possible with the Edge 520 model.</text:p>
      <table:table table:style-name="Table_Quotation1">
        <table:table-column/>
        <table:table-row>
          <table:table-cell office:value-type="string" table:style-name="Cell_Quotation1">
            <text:p text:style-name="tablealignleft"> You can <text:a xlink:type="simple" xlink:href="https://www.ebay.com/itm/297261007996" text:style-name="Internet_20_link" text:visited-style-name="Visited_20_Internet_20_Link">buy one of these on eBay</text:a> and follow this tested and revised guide, based on multiple installations.</text:p>
          </table:table-cell>
        </table:table-row>
      </table:table>
      <text:p text:style-name="Text_20_body">While the router's performance is modest by today’s standards, it features:</text:p>
      <text:list text:style-name="List_20_1" text:continue-numbering="false">
        <text:list-item>
          <text:p text:style-name="List_20_1_Content_First"> Intel Atom C2358 CPU, 4 GB RAM, 8 GB eMMC</text:p>
        </text:list-item>
        <text:list-item>
          <text:p text:style-name="List_20_1_Content"> AES‑NI hardware acceleration (aesni0), useful for IPsec/OpenVPN performance.</text:p>
        </text:list-item>
        <text:list-item>
          <text:p text:style-name="List_20_1_Content"> On some models :</text:p>
          <text:list text:style-name="List_20_1">
            <text:list-item>
              <text:p text:style-name="List_20_1_Content"> Qualcomm Atheros QCA9880 / QCA986x 802.11ac wifi card (168c:003c) : detected as none3 by OPNsense, limited support in FreeBSD</text:p>
            </text:list-item>
            <text:list-item>
              <text:p text:style-name="List_20_1_Content"> Sierra Wireless EM7455 LTE modem (Qualcomm Snapdragon X7 LTE‑A) detected as u3g0 (see <text:a xlink:type="simple" xlink:href="https://docs.opnsense.org/manual/how-tos/cellular.html" text:style-name="Internet_20_link" text:visited-style-name="Visited_20_Internet_20_Link">Configuring cellular modems</text:a> </text:p>
            </text:list-item>
          </text:list>
        </text:list-item>
        <text:list-item>
          <text:p text:style-name="List_20_1_Content"> 2 USB 2.0 ports</text:p>
        </text:list-item>
        <text:list-item>
          <text:p text:style-name="List_20_1_Content"> 4×1 Gbps Ethernet ports</text:p>
        </text:list-item>
        <text:list-item>
          <text:p text:style-name="List_20_1_Content_Last"> Reliable serial access and coreboot compatibility</text:p>
        </text:list-item>
      </text:list>
      <text:p text:style-name="Text_20_body">This makes it a perfect candidate for homelab setups, network experimentation, and educational deployments. With OPNsense 25.7.6 (based on FreeBSD 14.3-RELEASE-p4), it supports full firewall and routing capabilities. </text:p>
      <text:p text:style-name="Text_20_body">Special thanks go to <text:a xlink:type="simple" xlink:href="https://github.com/PhoenixSheppy/VeloCloud-Edge-510-OPNsense-Conversion-Guide?tab=readme-ov-file" text:style-name="Internet_20_link" text:visited-style-name="Visited_20_Internet_20_Link">PhoenixSheppy on Github</text:a> and to <text:a xlink:type="simple" xlink:href="https://forum.netgate.com/topic/142371/what-is-this-board-help" text:style-name="Internet_20_link" text:visited-style-name="Visited_20_Internet_20_Link">the Netgate forum contributors</text:a>, which this guide is based on.</text:p>
      <text:h text:style-name="Heading_20_5" text:outline-level="5"><text:bookmark-start text:name="__RefHeading___pre-install_notes_2"/><text:bookmark-start text:name="pre-install_notes"/>Pre-install notes<text:bookmark-end text:name="__RefHeading___pre-install_notes_2"/><text:bookmark-end text:name="pre-install_notes"/></text:h>
      <text:list text:style-name="List_20_1" text:continue-numbering="false">
        <text:list-item>
          <text:p text:style-name="List_20_1_Content_First"> WAN port=GE4 port and LAN port=GE1 when booting into the stock Velocloud OS.</text:p>
        </text:list-item>
        <text:list-item>
          <text:p text:style-name="List_20_1_Content"> WAN port=GE2 port and LAN port=GE1 port, starting from the OPNsense USB Liveboot stage. Internet will work right after first boot from the USB key. <text:span text:style-name="Strong_20_Emphasis">⚠️ Changing these assignments in OPNsense may render the router unreachable.</text:span></text:p>
        </text:list-item>
        <text:list-item>
          <text:p text:style-name="List_20_1_Content"> The IP configuration after installation is as follows:</text:p>
          <text:list text:style-name="List_20_1">
            <text:list-item>
              <text:p text:style-name="List_20_1_Content"> <text:span text:style-name="Strong_20_Emphasis">WAN</text:span>: DHCP (address automatically obtained from the provider)</text:p>
            </text:list-item>
            <text:list-item>
              <text:p text:style-name="List_20_1_Content"> <text:span text:style-name="Strong_20_Emphasis">LAN</text:span>: Static IP 192.168.1.1, with DHCP leases distributed within this range</text:p>
            </text:list-item>
          </text:list>
        </text:list-item>
        <text:list-item>
          <text:p text:style-name="List_20_1_Content"> Wi-Fi is not enabled, despite antennas and wifi radio being present on some models. When present, the wireless chipset on this router (Qualcomm Atheros QCA9880 / QCA986x 802.11ac wifi card - 168c:003c) is not well supported by OPNsense. In general, OPNsense recommends using external access points with VLAN configuration for Wi-Fi.</text:p>
        </text:list-item>
        <text:list-item>
          <text:p text:style-name="List_20_1_Content_Last"> <text:span text:style-name="Strong_20_Emphasis">⚠️ Despite having Gigabit ports, actual performance may be limited by the processor, RAM, and enabled OPNsense features.</text:span> Check the OPNsense official documentation for more details.</text:p>
        </text:list-item>
      </text:list>
      <text:h text:style-name="Heading_20_5" text:outline-level="5"><text:bookmark-start text:name="__RefHeading___opnsense_installer_preparation_and_router_coreboot_configuration_3"/><text:bookmark-start text:name="opnsense_installer_preparation_and_router_coreboot_configuration"/>OPNsense installer preparation and router coreboot configuration<text:bookmark-end text:name="__RefHeading___opnsense_installer_preparation_and_router_coreboot_configuration_3"/><text:bookmark-end text:name="opnsense_installer_preparation_and_router_coreboot_configuration"/></text:h>
      <text:list text:style-name="Numbering_20_1" text:continue-numbering="false">
        <text:list-item>
          <text:p text:style-name="Numbering_20_1_Content_First"> Get the OPNsense <text:span text:style-name="Strong_20_Emphasis">VGA</text:span> installer (yes, VGA) at <text:a xlink:type="simple" xlink:href="https://opensense.org/download" text:style-name="Internet_20_link" text:visited-style-name="Visited_20_Internet_20_Link">https://opensense.org/download</text:a> and create a USB installer from it using BalenaEtcher or your preferred method. <text:span text:style-name="Strong_20_Emphasis">Keep this key handy in case you need to reinstall OPNsense when experimenting</text:span></text:p>
        </text:list-item>
        <text:list-item>
          <text:p text:style-name="Numbering_20_1_Content"> Remove the small metal plate on the back of the router, at the right of the network ports, this will expose a mini-USB port. Connect a mini-USB cable into the device, and the other end to your PC. </text:p>
        </text:list-item>
        <text:list-item>
          <text:p text:style-name="Numbering_20_1_Content"> Using a program like Putty, connect at 115200 Baud, and connect the power cable in the router, you should see some output as it boots up. Allow it to boot into VeloCloud OS.</text:p>
        </text:list-item>
        <text:list-item>
          <text:p text:style-name="Numbering_20_1_Content"> The default login is <text:span text:style-name="Source_20_Text">root</text:span>, password is <text:span text:style-name="Source_20_Text">VeloHelloXXX</text:span> (XXX=last-3 of S/N on bottom of device)</text:p>
          <text:list text:style-name="Numbering_20_1">
            <text:list-item>
              <text:p text:style-name="Numbering_20_1_Content"> <text:span text:style-name="Strong_20_Emphasis">If this doesn't work</text:span>, reboot and watch closely, there will be a prompt offering to <text:span text:style-name="Source_20_Text">press f and ENTER</text:span> to enter fail-safe mode</text:p>
              <text:list text:style-name="Numbering_20_1">
                <text:list-item>
                  <text:p text:style-name="Numbering_20_1_Content"> Run the two commands below to change the root password</text:p>
                  <text:p text:style-name="Preformatted_20_Text">mount_root<text:line-break/>echo -e "youpassword\nyoupassword" | passwd root</text:p>
                </text:list-item>
              </text:list>
            </text:list-item>
          </text:list>
        </text:list-item>
        <text:list-item>
          <text:p text:style-name="Numbering_20_1_Content"> Let's connect the network before rebooting : connect a network cable from your router or switch to the 4th port (GE4). Connect your computer to port 1 (GE1).</text:p>
        </text:list-item>
        <text:list-item>
          <text:p text:style-name="Numbering_20_1_Content"> Reboot the device, it will take 3-4 minutes before you can connect to it.</text:p>
        </text:list-item>
        <text:list-item>
          <text:p text:style-name="Numbering_20_1_Content"> Youmay need to press <text:span text:style-name="Strong_20_Emphasis">Enter</text:span> a couple of times to see the <text:span text:style-name="Strong_20_Emphasis">vc-edge login:</text:span> prompt. Login with the  password you configured before (user is <text:span text:style-name="Strong_20_Emphasis">root</text:span>).</text:p>
        </text:list-item>
        <text:list-item>
          <text:p text:style-name="Numbering_20_1_Content"> Change to the existing <text:span text:style-name="Source_20_Text">firmware</text:span> directory: </text:p>
          <text:p text:style-name="Preformatted_20_Text">cd /root/firmware</text:p>
        </text:list-item>
        <text:list-item>
          <text:p text:style-name="Numbering_20_1_Content"> Grab a copy of the modified corebooot firmware : <text:line-break/><text:span text:style-name="Source_20_Text">wget https://raw.githubusercontent.com/PhoenixSheppy/VeloCloud-Edge-510-OPNsense-Conversion-Guide/refs/heads/main/firmware/2017-4-10-coreboot.rom</text:span><text:line-break/><text:line-break/>This output should follow:<text:line-break/></text:p>
          <text:p text:style-name="Preformatted_20_Text">Connecting to raw.githubusercontent.com (185.199.108.133:443)<text:line-break/>2017-4-10-coreboot.r 100% |*******************************|<text:s text:c="2"/>8192k<text:s text:c="2"/>0:00:00 ETA<text:line-break/>velocloud vc-edge:~/firmware<text:s text:c="2"/>-</text:p>
        </text:list-item>
        <text:list-item>
          <text:p text:style-name="Numbering_20_1_Content"> Change directory again :</text:p>
          <text:p text:style-name="Preformatted_20_Text">cd ..</text:p>
        </text:list-item>
        <text:list-item>
          <text:p text:style-name="Numbering_20_1_Content"> Let's update the DMI (Desktop Management Interface) data region in the firmware image:<text:line-break/><text:span text:style-name="Source_20_Text">./dmi-tool -u firmware/2017-4-10-coreboot.rom</text:span><text:line-break/><text:line-break/>This output should follow:<text:line-break/></text:p>
          <text:p text:style-name="Preformatted_20_Text">Updating flash with current DMI info ...<text:line-break/>Current DMI:<text:line-break/>decoding ...<text:line-break/>SN=CKPG933, UUID_str=a04d141b-0ff4-4e25-bbf0-ded5867a5296, BSN=PH0TTRNNNBP7L1, pname=2R0220 bversion=haEDG<text:line-break/>Done. Please power cycle the board if the flash has been updated</text:p>
        </text:list-item>
        <text:list-item>
          <text:p text:style-name="Numbering_20_1_Content"> Follow that with this command:<text:line-break/><text:span text:style-name="Source_20_Text">./dmi-tool -w -p EDGE510 -v 1</text:span><text:line-break/><text:line-break/>This output should follow:<text:line-break/></text:p>
          <text:p text:style-name="Preformatted_20_Text">Programming DMI<text:s text:c="2"/>...<text:line-break/>Current DMI:<text:line-break/>decoding ...<text:line-break/>SN=CKPG933, UUID_str=a04d141b-0ff4-4e25-bbf0-ded5867a5296, BSN=PH0TTRNNNBP7L1, pname=2R0220 bversion=haEDG<text:line-break/>Updating current DMI..<text:line-break/>No new system SN provided, using the current system SN<text:line-break/>No new UUID provided, using the current UUID.<text:line-break/>No new Board SN provided, using the current Board SN<text:line-break/>Done. Please power cycle the board if the flash has been updated</text:p>
        </text:list-item>
        <text:list-item>
          <text:p text:style-name="Numbering_20_1_Content">Let's now flash that firmware : <text:line-break/><text:span text:style-name="Source_20_Text">flashrom –programmer internal –write firmware/2017-4-10-coreboot.rom</text:span><text:line-break/><text:line-break/>This output should follow:<text:line-break/></text:p>
          <text:p text:style-name="Preformatted_20_Text">flashrom v0.9.8-r1888 on Linux 3.14.79 (x86_64)<text:line-break/>flashrom is free software, get the source code at http://www.flashrom.org<text:line-break/><text:line-break/>Calibrating delay loop... OK.<text:line-break/>coreboot table found at 0x7fbee800.<text:line-break/>Found chipset "Intel Avoton/Rangeley".<text:line-break/>This chipset is marked as untested. If you are using an up-to-date version<text:line-break/>of flashrom *and<text:s text:c="2"/>* were (not) able to successfully update your firmware with it,<text:line-break/>then please email a report to flashrom@flashrom.org including a verbose (-V) log.<text:line-break/>Thank you!<text:line-break/>Enabling flash write... OK.<text:line-break/>Found Winbond flash chip "W25Q64.V" (8192 kB, SPI) mapped at physical address 0x00000000ff800000.<text:line-break/>Reading old flash chip contents... done.<text:line-break/>Erasing and writing flash chip... Erase/write done.<text:line-break/>Verifying flash... VERIFIED.</text:p>
        </text:list-item>
        <text:list-item>
          <text:p text:style-name="Numbering_20_1_Content"> To finalize, the watchdog timer that reboots the systems and prevents from running another OS has to be disabled. <text:span text:style-name="Strong_20_Emphasis">This is a critical step, and can't be skipped</text:span>. Run the following commands:</text:p>
          <text:p text:style-name="Preformatted_20_Text">i2cset -y 1 0x24 0x00 0x00<text:line-break/>i2cset -y 1 0x24 0x01 0x00</text:p>
        </text:list-item>
      </text:list>
      <text:p text:style-name="Text_20_body">After you've run those two commands, your device is ready to install OPNsense.</text:p>
      <text:h text:style-name="Heading_20_5" text:outline-level="5"><text:bookmark-start text:name="__RefHeading___opnsense_live_boot_from_usb_vga_installer_4"/><text:bookmark-start text:name="opnsense_live_boot_from_usb_vga_installer"/>OPNsense live boot from USB VGA installer<text:bookmark-end text:name="__RefHeading___opnsense_live_boot_from_usb_vga_installer_4"/><text:bookmark-end text:name="opnsense_live_boot_from_usb_vga_installer"/></text:h>
      <text:list text:style-name="Numbering_20_1" text:continue-numbering="false">
        <text:list-item>
          <text:p text:style-name="Numbering_20_1_Content_First"> Unplug the power cable, plug the OPNsense VGA installer USB key prepared previously in either USB port.</text:p>
        </text:list-item>
        <text:list-item>
          <text:p text:style-name="Numbering_20_1_Content"> Remember to have the mini-USB cable plugged into the serial port</text:p>
        </text:list-item>
        <text:list-item>
          <text:p text:style-name="Numbering_20_1_Content"> Unplug the network cable from the <text:span text:style-name="Source_20_Text">GE4</text:span> port and plug it into the <text:span text:style-name="Source_20_Text">GE2</text:span> port. This is where OPNsense will search for and configure its WAN connection.</text:p>
        </text:list-item>
        <text:list-item>
          <text:p text:style-name="Numbering_20_1_Content"> Plug a network cable from your PC into the <text:span text:style-name="Source_20_Text">GE1</text:span> port. This is where OPNsense will configure the LAN and provide DHCP leases. Make sure your PC connection to the router is stable, if you loose the SSH connection to the router during installation (for example, by your PC going into sleep mode), you will have to start over from that step.</text:p>
        </text:list-item>
        <text:list-item>
          <text:p text:style-name="Numbering_20_1_Content"> Plug the power cable again. The boot sequence <text:span text:style-name="Strong_20_Emphasis">will take 3-4 minutes</text:span>, be patient.<text:line-break/>The serial output should scroll by and briefly show the OPNsense logo and menu. The last few lines of output should look something like:</text:p>
          <text:p text:style-name="Preformatted_20_Text">/boot/kernel/carp.ko size 0xfb90 at 0x244d000<text:line-break/>/boot/kernel/if_gre.ko size 0xaa30 at 0x245d000<text:line-break/>/boot/entropy size=0x1000 </text:p>
        </text:list-item>
      </text:list>
      <text:p text:style-name="Text_20_body">After <text:span text:style-name="Strong_20_Emphasis">3-4 minutes</text:span>, you should be able to ping the router at 192.168.1.1.</text:p>
      <text:h text:style-name="Heading_20_5" text:outline-level="5"><text:bookmark-start text:name="__RefHeading___opnsense_installation_via_ssh_5"/><text:bookmark-start text:name="opnsense_installation_via_ssh"/>OPNsense installation via SSH<text:bookmark-end text:name="__RefHeading___opnsense_installation_via_ssh_5"/><text:bookmark-end text:name="opnsense_installation_via_ssh"/></text:h>
      <text:list text:style-name="Numbering_20_1" text:continue-numbering="false">
        <text:list-item>
          <text:p text:style-name="Numbering_20_1_Content_First"> The installer can the be launched by SSH, from your PC in a terminal:</text:p>
          <text:p text:style-name="Preformatted_20_Text">$ ssh installer@192.168.1.1</text:p>
        </text:list-item>
        <text:list-item>
          <text:p text:style-name="Numbering_20_1_Content"> When prompted, enter the password : <text:span text:style-name="Source_20_Text">opnsense</text:span><text:line-break/>The installer should launch. All questions can be kept as default except the following :</text:p>
          <text:list text:style-name="Numbering_20_1">
            <text:list-item>
              <text:p text:style-name="Numbering_20_1_Content"> At the second step, choose <text:span text:style-name="Strong_20_Emphasis">UFS/UEFI Hybrid</text:span>. ZFS is ideal on systems with more storage and resources, but not practical on this configuration. You can decide to try it anyways, this is a homelab device to experiment.</text:p>
            </text:list-item>
            <text:list-item>
              <text:p text:style-name="Numbering_20_1_Content"> At the third step, choose the internal storage eMMC storage (“&lt;Generic Ultra HS‑COMBO 198&gt; (7GB)” or similar) as target for installation. This will replace the factory Velocloud OS. The installer USB key may be detected as <text:span text:style-name="Source_20_Text">da0</text:span>, the other storage (<text:span text:style-name="Source_20_Text">da1</text:span>), rely on the description.</text:p>
            </text:list-item>
          </text:list>
        </text:list-item>
        <text:list-item>
          <text:p text:style-name="Numbering_20_1_Content"> After that, proceed with defaults. You will see progress indicators. This should take <text:span text:style-name="Strong_20_Emphasis">under 8 minutes</text:span>.</text:p>
        </text:list-item>
        <text:list-item>
          <text:p text:style-name="Numbering_20_1_Content"> You can then change the root password (default is <text:span text:style-name="Source_20_Text">opnsense</text:span>), or just choose <text:span text:style-name="Strong_20_Emphasis">Complete Install</text:span>. </text:p>
        </text:list-item>
        <text:list-item>
          <text:p text:style-name="Numbering_20_1_Content_Last"> Next step, choose <text:span text:style-name="Strong_20_Emphasis">Shutdown</text:span> and wait for a couple of minutes. <text:span text:style-name="Strong_20_Emphasis">Remove the USB key</text:span>, disconnect and reconnect the power cable, the router will then boot. This will take <text:span text:style-name="Strong_20_Emphasis">3-4 minutes</text:span>.</text:p>
        </text:list-item>
      </text:list>
      <text:p text:style-name="Text_20_body">You should now be able to ping the router at 192.168.1.1 and complete the configuration by opening a browser to <text:a xlink:type="simple" xlink:href="https://192.168.1.1/ui/core/initial_setup" text:style-name="Internet_20_link" text:visited-style-name="Visited_20_Internet_20_Link">https://192.168.1.1/ui/core/initial_setup</text:a> - you may have to accept a security exception as the SSL certificate used is self-signed.</text:p>
      <text:p text:style-name="Text_20_body">The default user and password (unless changed during the installation), are <text:span text:style-name="Source_20_Text">root</text:span> and <text:span text:style-name="Source_20_Text">opnsense</text:span>, respectively. Refer to the official OPNsense documentation for further details.</text:p>
      <text:h text:style-name="Heading_20_5" text:outline-level="5"><text:bookmark-start text:name="__RefHeading___references_6"/><text:bookmark-start text:name="references"/>References<text:bookmark-end text:name="__RefHeading___references_6"/><text:bookmark-end text:name="references"/></text:h>
      <text:list text:style-name="List_20_1" text:continue-numbering="false">
        <text:list-item>
          <text:p text:style-name="List_20_1_Content_First"> <text:a xlink:type="simple" xlink:href="https://github.com/PhoenixSheppy/VeloCloud-Edge-510-OPNsense-Conversion-Guide?tab=readme-ov-file" text:style-name="Internet_20_link" text:visited-style-name="Visited_20_Internet_20_Link">VeloCloud Edge 510 OPNsense Conversion Guide</text:a></text:p>
        </text:list-item>
        <text:list-item>
          <text:p text:style-name="List_20_1_Content"> <text:a xlink:type="simple" xlink:href="https://forum.netgate.com/topic/142371/what-is-this-board-help" text:style-name="Internet_20_link" text:visited-style-name="Visited_20_Internet_20_Link">Netgate original forum post</text:a></text:p>
        </text:list-item>
        <text:list-item>
          <text:p text:style-name="List_20_1_Content"> <text:a xlink:type="simple" xlink:href="https://docs.opnsense.org/manual/hardware.html" text:style-name="Internet_20_link" text:visited-style-name="Visited_20_Internet_20_Link">Hardware sizing and setup</text:a></text:p>
        </text:list-item>
        <text:list-item>
          <text:p text:style-name="List_20_1_Content"> <text:a xlink:type="simple" xlink:href="https://docs.opnsense.org/manual/how-tos/serial_access.html" text:style-name="Internet_20_link" text:visited-style-name="Visited_20_Internet_20_Link">OPNsense serial access</text:a></text:p>
        </text:list-item>
        <text:list-item>
          <text:p text:style-name="List_20_1_Content_Last"> <text:a xlink:type="simple" xlink:href="https://docs.opnsense.org/manual/install.html" text:style-name="Internet_20_link" text:visited-style-name="Visited_20_Internet_20_Link">OPNsense installer procedure in detai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0T05::43:48</meta:creation-date>
    <dc:creator>Generated</dc:creator>
    <dc:date>2026-03-30T05::43:48</dc:date>
    <dc:language>en-US</dc:language>
    <meta:editing-cycles>1</meta:editing-cycles>
    <meta:editing-duration>PT0S</meta:editing-duration>
    <dc:title>opnsenseonvelocloudedge510</dc:title>
  </office:meta>
</office:document-meta>
</file>