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pnsensegettingstartedandmaintenance"/><text:bookmark-start text:name="__RefHeading___opnsense_setup_and_maintenance_guide_1"/><text:bookmark-start text:name="opnsense_setup_and_maintenance_guide"/>OPNsense Setup and Maintenance Guide<text:bookmark-end text:name="__RefHeading___opnsense_setup_and_maintenance_guide_1"/><text:bookmark-end text:name="opnsense_setup_and_maintenance_guide"/></text:h>
      <text:p text:style-name="Text_20_body">This guide outlines the essential configuration steps after installing OPNsense, followed by recommended maintenance tasks to ensure long-term stability, security, and performance.</text:p>
      <text:h text:style-name="Heading_20_3" text:outline-level="3"><text:bookmark-start text:name="__RefHeading___essential_steps_after_a_fresh_install_2"/><text:bookmark-start text:name="essential_steps_after_a_fresh_install"/>Essential Steps After a Fresh Install<text:bookmark-end text:name="__RefHeading___essential_steps_after_a_fresh_install_2"/><text:bookmark-end text:name="essential_steps_after_a_fresh_install"/></text:h>
      <text:list text:style-name="List_20_1" text:continue-numbering="false">
        <text:list-item>
          <text:p text:style-name="List_20_1_Content_First"> Go to <text:span text:style-name="Strong_20_Emphasis">System → Settings → General</text:span>:</text:p>
          <text:list text:style-name="List_20_1">
            <text:list-item>
              <text:p text:style-name="List_20_1_Content"> Set your local timezone (e.g. `America/Montreal`)</text:p>
            </text:list-item>
            <text:list-item>
              <text:p text:style-name="List_20_1_Content_Last"> Define hostname (e.g. `router.home`) and local domain if needed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heck for firmware updates (see below under Maintenance)</text:p>
        </text:list-item>
      </text:list>
      <text:list text:style-name="List_20_1" text:continue-numbering="false">
        <text:list-item>
          <text:p text:style-name="List_20_1_Content_First"> Go to <text:span text:style-name="Strong_20_Emphasis">System → Access → Users</text:span>:</text:p>
          <text:list text:style-name="List_20_1">
            <text:list-item>
              <text:p text:style-name="List_20_1_Content"> Change the password for the `root` account</text:p>
            </text:list-item>
            <text:list-item>
              <text:p text:style-name="List_20_1_Content_Last"> Optionally create a new user with limited privileges</text:p>
            </text:list-item>
          </text:list>
        </text:list-item>
      </text:list>
      <text:list text:style-name="List_20_1" text:continue-numbering="false">
        <text:list-item>
          <text:p text:style-name="List_20_1_Content_First"> Configure Internet accerss : go to <text:span text:style-name="Strong_20_Emphasis">Interfaces → [WAN]</text:span>:</text:p>
          <text:list text:style-name="List_20_1">
            <text:list-item>
              <text:p text:style-name="List_20_1_Content_Last"> Configure PPPoE, static IP, or DHCP depending on your ISP</text:p>
            </text:list-item>
          </text:list>
        </text:list-item>
      </text:list>
      <text:list text:style-name="List_20_1" text:continue-numbering="false">
        <text:list-item>
          <text:p text:style-name="List_20_1_Content_First"> Configure your LAN : go to <text:span text:style-name="Strong_20_Emphasis">Services → ISC DHCPv4 [LAN]</text:span>:</text:p>
          <text:list text:style-name="List_20_1">
            <text:list-item>
              <text:p text:style-name="List_20_1_Content"> Check <text:span text:style-name="Strong_20_Emphasis">Enable DHCP server on the LAN interface</text:span></text:p>
            </text:list-item>
            <text:list-item>
              <text:p text:style-name="List_20_1_Content_Last"> Configure static leases if needed, by going to the <text:span text:style-name="Strong_20_Emphasis">DHCP Static Mappings for this interface</text:span> (click <text:span text:style-name="Strong_20_Emphasis">+</text:span>).</text:p>
            </text:list-item>
          </text:list>
        </text:list-item>
      </text:list>
      <text:list text:style-name="List_20_1" text:continue-numbering="false">
        <text:list-item>
          <text:p text:style-name="List_20_1_Content_First"> Go to <text:span text:style-name="Strong_20_Emphasis">Services → Unbound DNS → Blocklist</text:span>:</text:p>
          <text:list text:style-name="List_20_1">
            <text:list-item>
              <text:p text:style-name="List_20_1_Content"> Add blocklists under <text:span text:style-name="Strong_20_Emphasis">Type of DNSBL</text:span> (e.g. AdGuard List, Steven BlackList) to filter ads, malware, and adult content</text:p>
            </text:list-item>
            <text:list-item>
              <text:p text:style-name="List_20_1_Content"> Whitelist domains</text:p>
            </text:list-item>
            <text:list-item>
              <text:p text:style-name="List_20_1_Content_Last"> Enable <text:span text:style-name="Strong_20_Emphasis">Advanced mode</text:span> to add custom URLs of Blocklists</text:p>
            </text:list-item>
          </text:list>
        </text:list-item>
      </text:list>
      <text:list text:style-name="List_20_1" text:continue-numbering="false">
        <text:list-item>
          <text:p text:style-name="List_20_1_Content_First"> Go to <text:span text:style-name="Strong_20_Emphasis">System → Settings → Administration</text:span>:</text:p>
          <text:list text:style-name="List_20_1">
            <text:list-item>
              <text:p text:style-name="List_20_1_Content"> Enable SSH access if needed</text:p>
            </text:list-item>
            <text:list-item>
              <text:p text:style-name="List_20_1_Content_Last"> Restrict access to trusted IPs</text:p>
            </text:list-item>
          </text:list>
        </text:list-item>
      </text:list>
      <text:list text:style-name="List_20_1" text:continue-numbering="false">
        <text:list-item>
          <text:p text:style-name="List_20_1_Content_First"> Go to <text:span text:style-name="Strong_20_Emphasis">System → Configuration → Backups</text:span>:</text:p>
          <text:list text:style-name="List_20_1">
            <text:list-item>
              <text:p text:style-name="List_20_1_Content"> Download encrypted configuration file manually</text:p>
            </text:list-item>
            <text:list-item>
              <text:p text:style-name="List_20_1_Content_Last"> Set up automated backups to online or offline</text:p>
            </text:list-item>
          </text:list>
        </text:list-item>
      </text:list>
      <text:h text:style-name="Heading_20_3" text:outline-level="3"><text:bookmark-start text:name="__RefHeading___opnsense_recommended_maintenance_tasks_3"/><text:bookmark-start text:name="opnsense_recommended_maintenance_tasks"/>OPNsense recommended maintenance tasks<text:bookmark-end text:name="__RefHeading___opnsense_recommended_maintenance_tasks_3"/><text:bookmark-end text:name="opnsense_recommended_maintenance_tasks"/></text:h>
      <text:h text:style-name="Heading_20_4" text:outline-level="4"><text:bookmark-start text:name="__RefHeading___weekly_maintenance_tasks_4"/><text:bookmark-start text:name="weekly_maintenance_tasks"/>Weekly Maintenance Tasks<text:bookmark-end text:name="__RefHeading___weekly_maintenance_tasks_4"/><text:bookmark-end text:name="weekly_maintenance_tasks"/></text:h>
      <text:list text:style-name="List_20_1" text:continue-numbering="false">
        <text:list-item>
          <text:p text:style-name="List_20_1_Content_First"> <text:span text:style-name="Strong_20_Emphasis">Check for firmware updates</text:span></text:p>
          <text:list text:style-name="List_20_1">
            <text:list-item>
              <text:p text:style-name="List_20_1_Content"> Menu: <text:span text:style-name="Strong_20_Emphasis">System → Firmware → Updates</text:span></text:p>
            </text:list-item>
            <text:list-item>
              <text:p text:style-name="List_20_1_Content"> Duration: 5–10 minutes</text:p>
            </text:list-item>
            <text:list-item>
              <text:p text:style-name="List_20_1_Content_Last"> Notes: Some updates may trigger a reboot; OPNsense will notify you before applying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Review system logs and interface status</text:span></text:p>
          <text:list text:style-name="List_20_1">
            <text:list-item>
              <text:p text:style-name="List_20_1_Content"> Menu: <text:span text:style-name="Strong_20_Emphasis">System → Diagnostics → Logs &amp; Interfaces</text:span></text:p>
            </text:list-item>
            <text:list-item>
              <text:p text:style-name="List_20_1_Content"> Duration: 5–10 minutes</text:p>
            </text:list-item>
            <text:list-item>
              <text:p text:style-name="List_20_1_Content_Last"> Notes: Look for errors, dropped packets, or unusual activity</text:p>
            </text:list-item>
          </text:list>
        </text:list-item>
      </text:list>
      <text:h text:style-name="Heading_20_4" text:outline-level="4"><text:bookmark-start text:name="__RefHeading___monthly_maintenance_tasks_5"/><text:bookmark-start text:name="monthly_maintenance_tasks"/>Monthly Maintenance Tasks<text:bookmark-end text:name="__RefHeading___monthly_maintenance_tasks_5"/><text:bookmark-end text:name="monthly_maintenance_tasks"/></text:h>
      <text:list text:style-name="List_20_1" text:continue-numbering="false">
        <text:list-item>
          <text:p text:style-name="List_20_1_Content_First"> <text:span text:style-name="Strong_20_Emphasis">Verify backup integrity and schedule</text:span></text:p>
          <text:list text:style-name="List_20_1">
            <text:list-item>
              <text:p text:style-name="List_20_1_Content"> Menu: <text:span text:style-name="Strong_20_Emphasis">System → Configuration → Backups</text:span></text:p>
            </text:list-item>
            <text:list-item>
              <text:p text:style-name="List_20_1_Content"> Duration: 5 minutes</text:p>
            </text:list-item>
            <text:list-item>
              <text:p text:style-name="List_20_1_Content_Last"> Notes: Ensure remote backups are recent and restorab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Check email notifications</text:span></text:p>
          <text:list text:style-name="List_20_1">
            <text:list-item>
              <text:p text:style-name="List_20_1_Content"> Menu: <text:span text:style-name="Strong_20_Emphasis">System → Settings → Notifications</text:span></text:p>
            </text:list-item>
            <text:list-item>
              <text:p text:style-name="List_20_1_Content"> Duration: 5 minutes</text:p>
            </text:list-item>
            <text:list-item>
              <text:p text:style-name="List_20_1_Content_Last"> Notes: Confirm SMTP settings and test alert delivery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nitor traffic usage</text:span></text:p>
          <text:list text:style-name="List_20_1">
            <text:list-item>
              <text:p text:style-name="List_20_1_Content"> Menu: <text:span text:style-name="Strong_20_Emphasis">Reporting → NetFlow</text:span></text:p>
            </text:list-item>
            <text:list-item>
              <text:p text:style-name="List_20_1_Content"> Duration: 5–15 minutes</text:p>
            </text:list-item>
            <text:list-item>
              <text:p text:style-name="List_20_1_Content_Last"> Notes: Useful for identifying bandwidth hogs or suspicious traffic</text:p>
            </text:list-item>
          </text:list>
        </text:list-item>
      </text:list>
      <text:h text:style-name="Heading_20_4" text:outline-level="4"><text:bookmark-start text:name="__RefHeading___quarterly_maintenance_tasks_6"/><text:bookmark-start text:name="quarterly_maintenance_tasks"/>Quarterly Maintenance Tasks<text:bookmark-end text:name="__RefHeading___quarterly_maintenance_tasks_6"/><text:bookmark-end text:name="quarterly_maintenance_tasks"/></text:h>
      <text:list text:style-name="List_20_1" text:continue-numbering="false">
        <text:list-item>
          <text:p text:style-name="List_20_1_Content_First"> <text:span text:style-name="Strong_20_Emphasis">Test DNS filtering effectiveness</text:span></text:p>
          <text:list text:style-name="List_20_1">
            <text:list-item>
              <text:p text:style-name="List_20_1_Content"> Menu: <text:span text:style-name="Strong_20_Emphasis">Services → Unbound DNS → Blocklist</text:span></text:p>
            </text:list-item>
            <text:list-item>
              <text:p text:style-name="List_20_1_Content"> Duration: 10 minutes</text:p>
            </text:list-item>
            <text:list-item>
              <text:p text:style-name="List_20_1_Content_Last"> Notes: Update blocklists and verify that filtering is activ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Verify firewall rules</text:span></text:p>
          <text:list text:style-name="List_20_1">
            <text:list-item>
              <text:p text:style-name="List_20_1_Content"> Menu: <text:span text:style-name="Strong_20_Emphasis">Firewall → Rules → LAN / WAN</text:span></text:p>
            </text:list-item>
            <text:list-item>
              <text:p text:style-name="List_20_1_Content"> Duration: 10–20 minutes</text:p>
            </text:list-item>
            <text:list-item>
              <text:p text:style-name="List_20_1_Content_Last"> Notes: Ensure rules match current network needs and security postur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Review VPN configuration</text:span></text:p>
          <text:list text:style-name="List_20_1">
            <text:list-item>
              <text:p text:style-name="List_20_1_Content"> Menu: <text:span text:style-name="Strong_20_Emphasis">VPN → WireGuard / OpenVPN</text:span></text:p>
            </text:list-item>
            <text:list-item>
              <text:p text:style-name="List_20_1_Content"> Duration: 10–15 minutes</text:p>
            </text:list-item>
            <text:list-item>
              <text:p text:style-name="List_20_1_Content_Last"> Notes: Test connectivity and update keys or endpoints if needed</text:p>
            </text:list-item>
          </text:list>
        </text:list-item>
      </text:list>
      <text:h text:style-name="Heading_20_4" text:outline-level="4"><text:bookmark-start text:name="__RefHeading___semi-annual_maintenance_tasks_7"/><text:bookmark-start text:name="semi-annual_maintenance_tasks"/>Semi-Annual Maintenance Tasks<text:bookmark-end text:name="__RefHeading___semi-annual_maintenance_tasks_7"/><text:bookmark-end text:name="semi-annual_maintenance_tasks"/></text:h>
      <text:list text:style-name="List_20_1" text:continue-numbering="false">
        <text:list-item>
          <text:p text:style-name="List_20_1_Content_First"> <text:span text:style-name="Strong_20_Emphasis">Audit user accounts and privileges</text:span></text:p>
          <text:list text:style-name="List_20_1">
            <text:list-item>
              <text:p text:style-name="List_20_1_Content"> Menu: <text:span text:style-name="Strong_20_Emphasis">System → Access → Users / Groups</text:span></text:p>
            </text:list-item>
            <text:list-item>
              <text:p text:style-name="List_20_1_Content"> Duration: 10 minutes</text:p>
            </text:list-item>
            <text:list-item>
              <text:p text:style-name="List_20_1_Content_Last"> Notes: Remove unused accounts and verify privilege scope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Reboot the system (if uptime exceeds 6+ months)</text:span></text:p>
          <text:list text:style-name="List_20_1">
            <text:list-item>
              <text:p text:style-name="List_20_1_Content"> Menu: <text:span text:style-name="Strong_20_Emphasis">System → Diagnostics → Reboot</text:span></text:p>
            </text:list-item>
            <text:list-item>
              <text:p text:style-name="List_20_1_Content"> Duration: 2–3 minutes</text:p>
            </text:list-item>
            <text:list-item>
              <text:p text:style-name="List_20_1_Content_Last"> Notes: Prevents memory leaks and applies kernel-level updates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3T00::32:22</meta:creation-date>
    <dc:creator>Generated</dc:creator>
    <dc:date>2026-05-23T00::32:22</dc:date>
    <dc:language>en-US</dc:language>
    <meta:editing-cycles>1</meta:editing-cycles>
    <meta:editing-duration>PT0S</meta:editing-duration>
    <dc:title>opnsensegettingstartedandmaintenance</dc:title>
  </office:meta>
</office:document-meta>
</file>