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opnsense"/><text:bookmark-start text:name="__RefHeading___initial_setup_1"/><text:bookmark-start text:name="initial_setup"/>Initial setup<text:bookmark-end text:name="__RefHeading___initial_setup_1"/><text:bookmark-end text:name="initial_setup"/></text:h>
      <text:list text:style-name="List_20_1" text:continue-numbering="false">
        <text:list-item>
          <text:p text:style-name="List_20_1_Content_First"> Setup VLANs - Interfaces → Devices → VLAN</text:p>
          <text:list text:style-name="List_20_1">
            <text:list-item>
              <text:p text:style-name="List_20_1_Content"> Management 99</text:p>
            </text:list-item>
            <text:list-item>
              <text:p text:style-name="List_20_1_Content"> WiFi 20</text:p>
            </text:list-item>
            <text:list-item>
              <text:p text:style-name="List_20_1_Content"> WiFi guest 22</text:p>
            </text:list-item>
          </text:list>
        </text:list-item>
        <text:list-item>
          <text:p text:style-name="List_20_1_Content"> Assign interfaces - Interfaces → Assignments → choose an interface</text:p>
          <text:list text:style-name="List_20_1">
            <text:list-item>
              <text:p text:style-name="List_20_1_Content"> Parent : LAN </text:p>
            </text:list-item>
            <text:list-item>
              <text:p text:style-name="List_20_1_Content"> IPv4 config type : Static IPv4, IPv4 address 192.168.xx.1 / 24</text:p>
            </text:list-item>
          </text:list>
        </text:list-item>
        <text:list-item>
          <text:p text:style-name="List_20_1_Content"> Navigate to System → Settings → Administration and change the TCP port field to something other than 80 or 443. Then, also check the HTTP Redirect field to disable web GUI redirect rule.</text:p>
        </text:list-item>
        <text:list-item>
          <text:p text:style-name="List_20_1_Content"> Services: </text:p>
          <text:list text:style-name="List_20_1">
            <text:list-item>
              <text:p text:style-name="List_20_1_Content_Last"> ISC DHCPv4 → Interface → Enable DHCP server, specify range (x.x.x.100 to 199)</text:p>
            </text:list-item>
          </text:list>
        </text:list-item>
      </text:list>
      <text:h text:style-name="Heading_20_5" text:outline-level="5"><text:bookmark-start text:name="__RefHeading___backup_2"/><text:bookmark-start text:name="backup"/>Backup<text:bookmark-end text:name="__RefHeading___backup_2"/><text:bookmark-end text:name="backup"/></text:h>
      <text:list text:style-name="List_20_1" text:continue-numbering="false">
        <text:list-item>
          <text:p text:style-name="LastListParagraph_List_20_1_Content_First"> System → Configuration → Backu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1::32:00</meta:creation-date>
    <dc:creator>Generated</dc:creator>
    <dc:date>2025-06-14T11::32:00</dc:date>
    <dc:language>en-US</dc:language>
    <meta:editing-cycles>1</meta:editing-cycles>
    <meta:editing-duration>PT0S</meta:editing-duration>
    <dc:title>opnsense</dc:title>
  </office:meta>
</office:document-meta>
</file>