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nsense"/><text:bookmark-start text:name="__RefHeading___initial_setup_1"/><text:bookmark-start text:name="initial_setup"/>Initial setup<text:bookmark-end text:name="__RefHeading___initial_setup_1"/><text:bookmark-end text:name="initial_setup"/></text:h>
      <text:list text:style-name="List_20_1" text:continue-numbering="false">
        <text:list-item>
          <text:p text:style-name="List_20_1_Content_First"> Setup VLANs - Interfaces → Devices → VLAN</text:p>
          <text:list text:style-name="List_20_1">
            <text:list-item>
              <text:p text:style-name="List_20_1_Content"> Management 99</text:p>
            </text:list-item>
            <text:list-item>
              <text:p text:style-name="List_20_1_Content"> WiFi 20</text:p>
            </text:list-item>
            <text:list-item>
              <text:p text:style-name="List_20_1_Content"> WiFi guest 22</text:p>
            </text:list-item>
          </text:list>
        </text:list-item>
        <text:list-item>
          <text:p text:style-name="List_20_1_Content"> Assign interfaces - Interfaces → Assignments → choose an interface</text:p>
          <text:list text:style-name="List_20_1">
            <text:list-item>
              <text:p text:style-name="List_20_1_Content"> Parent : LAN </text:p>
            </text:list-item>
            <text:list-item>
              <text:p text:style-name="List_20_1_Content"> IPv4 config type : Static IPv4, IPv4 address 192.168.xx.1 / 24</text:p>
            </text:list-item>
          </text:list>
        </text:list-item>
        <text:list-item>
          <text:p text:style-name="List_20_1_Content"> Navigate to System → Settings → Administration and change the TCP port field to something other than 80 or 443. Then, also check the HTTP Redirect field to disable web GUI redirect rule.</text:p>
        </text:list-item>
        <text:list-item>
          <text:p text:style-name="List_20_1_Content"> Services: </text:p>
          <text:list text:style-name="List_20_1">
            <text:list-item>
              <text:p text:style-name="List_20_1_Content_Last"> ISC DHCPv4 → Interface → Enable DHCP server, specify range (x.x.x.100 to 199)</text:p>
            </text:list-item>
          </text:list>
        </text:list-item>
      </text:list>
      <text:h text:style-name="Heading_20_1" text:outline-level="1"><text:bookmark-start text:name="__RefHeading___backup_2"/><text:bookmark-start text:name="backup"/>Backup<text:bookmark-end text:name="__RefHeading___backup_2"/><text:bookmark-end text:name="backup"/></text:h>
      <text:list text:style-name="List_20_1" text:continue-numbering="false">
        <text:list-item>
          <text:p text:style-name="LastListParagraph_List_20_1_Content_First"> System → Configuration → Backups</text:p>
        </text:list-item>
      </text:list>
      <text:h text:style-name="Heading_20_1" text:outline-level="1"><text:bookmark-start text:name="__RefHeading___setting_up_pxe_boot_with_tftp_on_opnsense_3"/><text:bookmark-start text:name="setting_up_pxe_boot_with_tftp_on_opnsense"/>Setting Up PXE Boot with TFTP on OPNsense<text:bookmark-end text:name="__RefHeading___setting_up_pxe_boot_with_tftp_on_opnsense_3"/><text:bookmark-end text:name="setting_up_pxe_boot_with_tftp_on_opnsense"/></text:h>
      <text:h text:style-name="Heading_20_4" text:outline-level="4"><text:bookmark-start text:name="__RefHeading___install_and_enable_the_tftp_service_4"/><text:bookmark-start text:name="install_and_enable_the_tftp_service"/>1. Install and Enable the TFTP Service<text:bookmark-end text:name="__RefHeading___install_and_enable_the_tftp_service_4"/><text:bookmark-end text:name="install_and_enable_the_tftp_service"/></text:h>
      <text:list text:style-name="List_20_1" text:continue-numbering="false">
        <text:list-item>
          <text:p text:style-name="List_20_1_Content_First"> Go to <text:span text:style-name="Strong_20_Emphasis">System &gt; Firmware &gt; Plugins</text:span> in OPNsense.</text:p>
        </text:list-item>
        <text:list-item>
          <text:p text:style-name="List_20_1_Content"> Search for `os-tftp` and install it.</text:p>
        </text:list-item>
        <text:list-item>
          <text:p text:style-name="List_20_1_Content_Last"> Navigate to <text:span text:style-name="Strong_20_Emphasis">Services &gt; TFTP &gt; General</text:span>, enable TFTP, and set the <text:span text:style-name="Strong_20_Emphasis">server IP</text:span>.</text:p>
        </text:list-item>
      </text:list>
      <text:h text:style-name="Heading_20_4" text:outline-level="4"><text:bookmark-start text:name="__RefHeading___configure_dhcp_for_pxe_boot_5"/><text:bookmark-start text:name="configure_dhcp_for_pxe_boot"/>2. Configure DHCP for PXE Boot<text:bookmark-end text:name="__RefHeading___configure_dhcp_for_pxe_boot_5"/><text:bookmark-end text:name="configure_dhcp_for_pxe_boot"/></text:h>
      <text:list text:style-name="List_20_1" text:continue-numbering="false">
        <text:list-item>
          <text:p text:style-name="List_20_1_Content_First"> Go to <text:span text:style-name="Strong_20_Emphasis">Services &gt; DHCPv4 &gt; [LAN]</text:span>.</text:p>
        </text:list-item>
        <text:list-item>
          <text:p text:style-name="List_20_1_Content"> Enable <text:span text:style-name="Strong_20_Emphasis">Network Booting</text:span> and set:</text:p>
          <text:list text:style-name="Numbering_20_1">
            <text:list-item>
              <text:p text:style-name="Numbering_20_1_Content"> <text:span text:style-name="Strong_20_Emphasis">Next-server IP</text:span> (the TFTP server, usually OPNsense itself).</text:p>
            </text:list-item>
            <text:list-item>
              <text:p text:style-name="Numbering_20_1_Content_Last"> <text:span text:style-name="Strong_20_Emphasis">Boot filename</text:span> (`pxelinux.0` for BIOS, `bootx64.efi` for UEFI).</text:p>
            </text:list-item>
          </text:list>
        </text:list-item>
      </text:list>
      <text:h text:style-name="Heading_20_4" text:outline-level="4"><text:bookmark-start text:name="__RefHeading___prepare_the_tftp_server_6"/><text:bookmark-start text:name="prepare_the_tftp_server"/>3. Prepare the TFTP Server<text:bookmark-end text:name="__RefHeading___prepare_the_tftp_server_6"/><text:bookmark-end text:name="prepare_the_tftp_server"/></text:h>
      <text:list text:style-name="List_20_1" text:continue-numbering="false">
        <text:list-item>
          <text:p text:style-name="List_20_1_Content_First"> Upload PXE boot files to `/usr/local/tftp`.</text:p>
        </text:list-item>
        <text:list-item>
          <text:p text:style-name="List_20_1_Content_Last"> Ensure the correct bootloader (`pxelinux.0` or UEFI equivalents) is available.</text:p>
        </text:list-item>
      </text:list>
      <text:h text:style-name="Heading_20_4" text:outline-level="4"><text:bookmark-start text:name="__RefHeading___test_the_configuration_7"/><text:bookmark-start text:name="test_the_configuration"/>4. Test the Configuration<text:bookmark-end text:name="__RefHeading___test_the_configuration_7"/><text:bookmark-end text:name="test_the_configuration"/></text:h>
      <text:list text:style-name="List_20_1" text:continue-numbering="false">
        <text:list-item>
          <text:p text:style-name="List_20_1_Content_First"> Boot a PXE-capable client.</text:p>
        </text:list-item>
        <text:list-item>
          <text:p text:style-name="List_20_1_Content_Last"> Verify it retrieves the bootloader from the TFTP server.</text:p>
        </text:list-item>
      </text:list>
      <text:h text:style-name="Heading_20_3" text:outline-level="3"><text:bookmark-start text:name="__RefHeading___useful_resources_8"/><text:bookmark-start text:name="useful_resources"/>Useful Resources<text:bookmark-end text:name="__RefHeading___useful_resources_8"/><text:bookmark-end text:name="useful_resources"/></text:h>
      <text:list text:style-name="List_20_1" text:continue-numbering="false">
        <text:list-item>
          <text:p text:style-name="List_20_1_Content_First"> [GitHub PXE Guide for OPNsense](<text:a xlink:type="simple" xlink:href="https://gist.github.com/azhang/d8304d8dd4b4c165b67ab57ae7e1ede0" text:style-name="Internet_20_link" text:visited-style-name="Visited_20_Internet_20_Link">https://gist.github.com/azhang/d8304d8dd4b4c165b67ab57ae7e1ede0</text:a>)</text:p>
        </text:list-item>
        <text:list-item>
          <text:p text:style-name="List_20_1_Content_Last"> [OPNsense Forum Discussion on PXE](<text:a xlink:type="simple" xlink:href="https://forum.opnsense.org/index.php?topic=25003.0" text:style-name="Internet_20_link" text:visited-style-name="Visited_20_Internet_20_Link">https://forum.opnsense.org/index.php?topic=25003.0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2::17:59</meta:creation-date>
    <dc:creator>Generated</dc:creator>
    <dc:date>2026-05-23T02::17:59</dc:date>
    <dc:language>en-US</dc:language>
    <meta:editing-cycles>1</meta:editing-cycles>
    <meta:editing-duration>PT0S</meta:editing-duration>
    <dc:title>opnsense</dc:title>
  </office:meta>
</office:document-meta>
</file>