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gtsdebian"/><text:bookmark-start text:name="__RefHeading___opengts_sur_debian_1"/><text:bookmark-start text:name="opengts_sur_debian"/>OpenGTS sur Debian<text:bookmark-end text:name="__RefHeading___opengts_sur_debian_1"/><text:bookmark-end text:name="opengts_sur_debian"/></text:h>
      <text:p text:style-name="Text_20_body">Notes d'installation. Pour tout commentaire ou suggestions, <text:a xlink:type="simple" xlink:href="https://legoutdulibre.com" text:style-name="Internet_20_link" text:visited-style-name="Visited_20_Internet_20_Link">contactez-moi</text:a>.</text:p>
      <text:p text:style-name="Text_20_body">1) Installation de paquets requis:</text:p>
      <text:p text:style-name="Preformatted_20_Text">sudo apt install openjdk-7-jdk tomcat7 tomcat7-common libmail-java libmysql-java apache2 php5 mysql-server libmysql-java wget unzip ant ufw</text:p>
      <text:p text:style-name="Text_20_body">Attention: bien noter le mot de passe SQL ($SQL_PASSWORD), devra être utilisé plus bas</text:p>
      <text:p text:style-name="Text_20_body">2) Dans /etc/environment mettre:</text:p>
      <text:p text:style-name="Preformatted_20_Text">GTS_HOME=/usr/local/gts<text:line-break/>JAVA_HOME=./usr/lib/jvm/java-7-openjdk-amd64<text:line-break/>CATALINA_HOME=/usr/share/tomcat7<text:line-break/>ANT_HOME=/usr/bin/ant</text:p>
      <text:p text:style-name="Text_20_body">et reboot 
ou</text:p>
      <text:p text:style-name="Preformatted_20_Text">echo ANT_HOME=/usr/bin/ant &gt;&gt; /etc/environment<text:line-break/>echo GTS_HOME=/usr/local/gts &gt;&gt; /etc/environment<text:line-break/>echo "JAVA_HOME="$(dirname $(dirname $(readlink \-f $(which javac)))) &gt;&gt; /etc/environment<text:line-break/>echo CATALINA_HOME=/usr/share/tomcat7 &gt;&gt; /etc/environment</text:p>
      <text:p text:style-name="Text_20_body">reboot
3) Liens symboliques pour lib Java, Tomcat et Java</text:p>
      <text:p text:style-name="Preformatted_20_Text">sudo ln \-s /usr/share/java/mysql-connector-java.jar /usr/lib/jvm/java-7-openjdk-amd64/jre/lib/ext/mysql-connector-java.jar<text:line-break/>sudo ln \-s /usr/share/java/javax.mail.jar /usr/lib/jvm/java-7-openjdk-amd64/jre/lib/ext/javax.mail.jar<text:line-break/>sudo ln \-s $JAVA_HOME /usr/local/java<text:line-break/>sudo ln \-s $CATALINA_HOME /usr/local/tomcat</text:p>
      <text:p text:style-name="Text_20_body">4) Téléchargement et compilation</text:p>
      <text:p text:style-name="Preformatted_20_Text">wget [http://downloads.sourceforge.net/project/opengts/server-base/2.6.3/OpenGTS_2.6.3.zip]<text:line-break/>sudo unzip OpenGTS_2.6.3.zip \-d /usr/local<text:line-break/>sudo ln \-s &amp;nbsp;/usr/local/OpenGTS_2.6.3/ /usr/local/gts<text:line-break/>cd /usr/local/gts<text:line-break/>ant all</text:p>
      <text:p text:style-name="Text_20_body">4.1) Vérifier l'installation</text:p>
      <text:p text:style-name="Text_20_body"><text:span text:style-name="Source_20_Text">$ bin/checkInstall.sh</text:span></text:p>
      <text:p text:style-name="Text_20_body">Example de sortie:</text:p>
      <text:p text:style-name="Preformatted_20_Text">** Found 1 Error(s)!<text:line-break/>******************************************************************************************<text:line-break/>1) Tomcat contains non-'caadmin' owned file(s)<text:line-break/><text:s text:c="3"/>[Reason: Some files in the Tomcat folder are not owned by 'caadmin']<text:line-break/><text:s text:c="3"/>[Fix: Run 'chown -R caadmin:caadmin $CATALINA_HOME' to set the directory/file <text:line-break/><text:s text:c="5"/>ownership]<text:line-break/>******************************************************************************************<text:line-break/>-- Found 5 Warning(s):<text:line-break/>1) Memory below recommended value<text:line-break/>2) Optional '*mail.jar.jar' not found.<text:s text:c="2"/>(required for JavaMail support)<text:line-break/>3) MySQL port may be accessible over Internet/Intranet! <text:line-break/>4) Symbolic Link does not exist: /usr/local/java<text:line-break/>5) Symbolic Link does not exist, or is invalid: /usr/local/tomcat<text:line-break/>-- Recommendations:<text:line-break/>- Highly recommend increasing memory to at least 4096 Mb for a production environment.<text:line-break/>- Recommend closing MySQL port if external access is not required.<text:line-break/>- Recommend creating /usr/local/java symbolic link to point to $JAVA_HOME:<text:line-break/><text:line-break/>ln \-s /usr/lib/jvm/java-7-openjdk-amd64 /usr/local/java<text:line-break/><text:line-break/>- Recommend creating /usr/local/tomcat symbolic link to point to $CATALINA_HOME:<text:line-break/><text:line-break/>ln \-s /usr/share/tomcat7 /usr/local/tomcat</text:p>
      <text:p text:style-name="Text_20_body">5) Chargement de la BD</text:p>
      <text:p text:style-name="Text_20_body"><text:span text:style-name="Source_20_Text">bin/initdb.sh \-rootUser=&lt;rootUser&gt; \-rootPass=&lt;rootPass&gt;</text:span></text:p>
      <text:p text:style-name="Text_20_body">(utiliser root et $SQL_PASSWORD)</text:p>
      <text:p text:style-name="Text_20_body">Exemple de sortie:</text:p>
      <text:p text:style-name="Preformatted_20_Text">$ bin/initdb.sh -rootUser=root -rootPass=XXXXXXXXXXXXXXXXXXXX<text:line-break/>Version: 2.6.3<text:line-break/>Database created: gts<text:line-break/>Privileges granted to user: gts<text:line-break/>Validating table columns ...<text:line-break/>---------------------------------------------------------------------------<text:line-break/><text:s text:c="2"/>Table 'Account'<text:s text:c="22"/>--- Creating table ...<text:line-break/><text:s text:c="2"/>Table 'AccountString'<text:s text:c="16"/>--- Creating table ...<text:line-break/><text:s text:c="2"/>Table 'User'<text:s text:c="25"/>--- Creating table ...<text:line-break/><text:s text:c="2"/>Table 'UserAcl'<text:s text:c="22"/>--- Creating table ...<text:line-break/><text:s text:c="2"/>Table 'GroupList'<text:s text:c="20"/>--- Creating table ...<text:line-break/><text:s text:c="2"/>Table 'Device'<text:s text:c="23"/>--- Creating table ...<text:line-break/><text:s text:c="2"/>Table 'Transport'<text:s text:c="20"/>--- Creating table ...<text:line-break/><text:s text:c="2"/>Table 'UniqueXID'<text:s text:c="20"/>--- Creating table ...<text:line-break/><text:s text:c="2"/>Table 'DeviceGroup'<text:s text:c="18"/>--- Creating table ...<text:line-break/><text:s text:c="2"/>Table 'DeviceList'<text:s text:c="19"/>--- Creating table ...<text:line-break/><text:s text:c="2"/>Table 'Driver'<text:s text:c="23"/>--- Creating table ...<text:line-break/><text:s text:c="2"/>Table 'EventData'<text:s text:c="20"/>--- Creating table ...<text:line-break/><text:s text:c="2"/>Table 'Geozone'<text:s text:c="22"/>--- Creating table ...<text:line-break/><text:s text:c="2"/>Table 'Resource'<text:s text:c="21"/>--- Creating table ...<text:line-break/><text:s text:c="2"/>Table 'Role'<text:s text:c="25"/>--- Creating table ...<text:line-break/><text:s text:c="2"/>Table 'RoleAcl'<text:s text:c="22"/>--- Creating table ...<text:line-break/><text:s text:c="2"/>Table 'StatusCode'<text:s text:c="19"/>--- Creating table ...<text:line-break/><text:s text:c="2"/>Table 'SystemProps'<text:s text:c="18"/>--- Creating table ...<text:line-break/><text:s text:c="2"/>Table 'EventTemplate'<text:s text:c="16"/>--- Creating table ...<text:line-break/><text:s text:c="2"/>Table 'PendingPacket'<text:s text:c="16"/>--- Creating table ...<text:line-break/><text:s text:c="2"/>Table 'Property'<text:s text:c="21"/>--- Creating table ...<text:line-break/><text:s text:c="2"/>Table 'Diagnostic'<text:s text:c="19"/>--- Creating table ...<text:line-break/>---------------------------------------------------------------------------<text:line-break/>Column validation completed successfully.<text:line-break/>---------------------------------------------------------------------------<text:line-break/>Updating GTS Version: 2.6.3<text:line-break/>Updating DMTP Version: 1.3.6</text:p>
      <text:p text:style-name="Text_20_body">6) Bloquer le port MySQL de l'extérieur
– à faire</text:p>
      <text:p text:style-name="Text_20_body">7) Optionnel: configurer le courriel </text:p>
      <text:p text:style-name="Text_20_body">7.1) aller dans custom.conf mettre les paramètres</text:p>
      <text:p text:style-name="Text_20_body">7.2) Tester avec:</text:p>
      <text:p text:style-name="Text_20_body"><text:span text:style-name="Source_20_Text">/bin/checkInstall.sh -sendMail myemailaddress@example.com</text:span></text:p>
      <text:p text:style-name="Text_20_body">8) Création du compte admin</text:p>
      <text:p text:style-name="Text_20_body"><text:span text:style-name="Source_20_Text">/bin/admin.sh Account \-account=sysadmin \-pass=XXXXXXXXXXXXXX \-create</text:span></text:p>
      <text:p text:style-name="Preformatted_20_Text">Entry Point: org.opengts.db.tables.Account<text:line-break/>Created Account-ID: sysadmin</text:p>
      <text:p text:style-name="Text_20_body">9) Finaliser:</text:p>
      <text:p text:style-name="Text_20_body"><text:span text:style-name="Source_20_Text">ant track</text:span></text:p>
      <text:p text:style-name="Text_20_body">Copier track.war à /var/lib/tomcat7/webapps/</text:p>
      <text:p text:style-name="Preformatted_20_Text">sudo cp build/track.war /var/lib/tomcat7/webapps/<text:line-break/>sudo cp build/events.war /var/lib/tomcat7/webapps/<text:line-break/>sudo service tomcat7 restart</text:p>
      <text:p text:style-name="Text_20_body">NOTES:</text:p>
      <text:p text:style-name="Text_20_body">Pour vérifier l'emplacement de TomCat:
# /usr/shar/tomcat7/bin/catalina.sh 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42:51</meta:creation-date>
    <dc:creator>Generated</dc:creator>
    <dc:date>2026-07-29T09::42:51</dc:date>
    <dc:language>en-US</dc:language>
    <meta:editing-cycles>1</meta:editing-cycles>
    <meta:editing-duration>PT0S</meta:editing-duration>
    <dc:title>opengtsdebian</dc:title>
  </office:meta>
</office:document-meta>
</file>