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"/><text:bookmark-start text:name="__RefHeading___qnap_1"/><text:bookmark-start text:name="qnap"/>QNAP<text:bookmark-end text:name="__RefHeading___qnap_1"/><text:bookmark-end text:name="qnap"/></text:h>
      <text:h text:style-name="Heading_20_2" text:outline-level="2"><text:bookmark-start text:name="__RefHeading___remise_a_zero_2"/><text:bookmark-start text:name="remise_a_zero"/>Remise à Zéro<text:bookmark-end text:name="__RefHeading___remise_a_zero_2"/><text:bookmark-end text:name="remise_a_zero"/></text:h>
      <text:list text:style-name="Numbering_20_1" text:continue-numbering="false">
        <text:list-item>
          <text:p text:style-name="Numbering_20_1_Content_First"> Liste numérotéeCocher la case dans Hardware &gt; Settings &gt; Enable configuration reset switch</text:p>
        </text:list-item>
        <text:list-item>
          <text:p text:style-name="Numbering_20_1_Content"> Boutton reset:</text:p>
          <text:list text:style-name="Numbering_20_1">
            <text:list-item>
              <text:p text:style-name="Numbering_20_1_Content"> 3 secondes pour mise à zéro du compte admin et paramètres système (données conservées)</text:p>
            </text:list-item>
            <text:list-item>
              <text:p text:style-name="Numbering_20_1_Content_Last"> 10 secondes pour effacer aussi utilisateurs, groupes, dossiers partagés. </text:p>
            </text:list-item>
          </text:list>
        </text:list-item>
      </text:list>
      <text:p text:style-name="Text_20_body">Les données sont conservées sur les disq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4::52:17</meta:creation-date>
    <dc:creator>Generated</dc:creator>
    <dc:date>2026-05-23T04::52:17</dc:date>
    <dc:language>en-US</dc:language>
    <meta:editing-cycles>1</meta:editing-cycles>
    <meta:editing-duration>PT0S</meta:editing-duration>
    <dc:title>nas</dc:title>
  </office:meta>
</office:document-meta>
</file>