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odem_lte"/>Pour configurer le modem:</text:p>
      <text:p text:style-name="Text_20_body"><text:span text:style-name="Source_20_Text">apt-get install smstools</text:span></text:p>
      <text:p text:style-name="Text_20_body">et ensuite configurer le port USB2 dans /etc/smsd.conf à la fin du fichier</text:p>
      <text:p text:style-name="Preformatted_20_Text">[GSM1]<text:line-break/>#init = <text:line-break/>device = /dev/ttyUSB2<text:line-break/>incoming = yes<text:line-break/>#pin = <text:line-break/>baudrate = 19200</text:p>
      <text:p text:style-name="Text_20_body">pour tester :</text:p>
      <text:p text:style-name="Preformatted_20_Text">cd /var/spool/sms/outgoing<text:line-break/>nano test</text:p>
      <text:p text:style-name="Text_20_body">Fichier test:</text:p>
      <text:p text:style-name="Preformatted_20_Text">To: +15145551212<text:line-break/><text:line-break/>Texte ici</text:p>
      <text:p text:style-name="Text_20_body">Une fois le fichier sauvegardé il sera envoyé automatiquement.</text:p>
      <text:p text:style-name="Text_20_body">Aussi:</text:p>
      <text:p text:style-name="Text_20_body">Créer une règle UDEV pour pouvoir faire un lien du “ttyUSB” où le modem se connect vers “ttyUSBModem”</text:p>
      <text:p text:style-name="Text_20_body">fichier : <text:span text:style-name="Source_20_Text">99-usb-simcard-modem.rules</text:span>
répertoire : <text:span text:style-name="Source_20_Text">/etc/udev/rules.d</text:span></text:p>
      <text:p text:style-name="Text_20_body">Contenu :</text:p>
      <text:p text:style-name="Preformatted_20_Text">SUBSYSTEM=="tty", ATTRS{idVendor}=="1199", ENV{ID_USB_INTERFACE_NUM}=="03", SYMLINK+="ttyUSBModem" </text:p>
      <text:p text:style-name="Text_20_body">Résultats : si on liste les ports dans <text:span text:style-name="Source_20_Text">/dev nous</text:span> avons le nouveau lien vers “ttyUSBModem” qui pointe vers ttyUSB2.
En espérant que le lien se mette sur <text:span text:style-name="Source_20_Text">ttyUSB3</text:span> si le modem se déconnecte et reconnecte sur un port différent.</text:p>
      <text:p text:style-name="Preformatted_20_Text">rw-rw----<text:s text:c="2"/>1 root dialout 188,<text:s text:c="3"/>0 Mar 21 12:57 ttyUSB0<text:line-break/>crw-rw----<text:s text:c="2"/>1 root dialout 188,<text:s text:c="3"/>1 Mar 21 12:57 ttyUSB1<text:line-break/>crw-rw----<text:s text:c="2"/>1 root dialout 188,<text:s text:c="3"/>2 Mar 21 13:09 ttyUSB2<text:line-break/>lrwxrwxrwx<text:s text:c="2"/>1 root root<text:s text:c="11"/>7 Mar 21 12:57 ttyUSBModem -&gt; ttyUSB2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11::52:51</meta:creation-date>
    <dc:creator>Generated</dc:creator>
    <dc:date>2026-07-04T11::52:51</dc:date>
    <dc:language>en-US</dc:language>
    <meta:editing-cycles>1</meta:editing-cycles>
    <meta:editing-duration>PT0S</meta:editing-duration>
    <dc:title>modem_lte</dc:title>
  </office:meta>
</office:document-meta>
</file>