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allation_debian_sur_chromebook_asus_c201"/><text:bookmark-start text:name="__RefHeading___flashing_libreboot_1"/><text:bookmark-start text:name="flashing_libreboot"/>Flashing Libreboot<text:bookmark-end text:name="__RefHeading___flashing_libreboot_1"/><text:bookmark-end text:name="flashing_libreboot"/></text:h>
      <text:p text:style-name="Text_20_body">* …</text:p>
      <text:h text:style-name="Heading_20_2" text:outline-level="2"><text:bookmark-start text:name="__RefHeading___building_a_bootable_devuan_fro_iso_2"/><text:bookmark-start text:name="building_a_bootable_devuan_fro_iso"/>Building a bootable Devuan fro ISO<text:bookmark-end text:name="__RefHeading___building_a_bootable_devuan_fro_iso_2"/><text:bookmark-end text:name="building_a_bootable_devuan_fro_iso"/></text:h>
      <text:list text:style-name="List_20_1" text:continue-numbering="false">
        <text:list-item>
          <text:p text:style-name="List_20_1_Content_First"> Get the Devuan ASCII (based on Stretch) ISO netinstall - <text:a xlink:type="simple" xlink:href="https://files.devuan.org/devuan_ascii/installer-iso/devuan_ascii_2.0.0_amd64_netinst.iso" text:style-name="Internet_20_link" text:visited-style-name="Visited_20_Internet_20_Link">here</text:a></text:p>
        </text:list-item>
        <text:list-item>
          <text:p text:style-name="List_20_1_Content"> Install in VirtualBox</text:p>
        </text:list-item>
        <text:list-item>
          <text:p text:style-name="List_20_1_Content"> Install Devuan ASCII in VirtualBox</text:p>
          <text:list text:style-name="List_20_1">
            <text:list-item>
              <text:p text:style-name="List_20_1_Content"> Make sure to include console productivity and SSH server options</text:p>
            </text:list-item>
          </text:list>
        </text:list-item>
        <text:list-item>
          <text:p text:style-name="List_20_1_Content_Last"> Use the DevSus script at <text:a xlink:type="simple" xlink:href="https://notabug.org/dimkr/devsus" text:style-name="Internet_20_link" text:visited-style-name="Visited_20_Internet_20_Link">https://notabug.org/dimkr/devsus</text:a></text:p>
        </text:list-item>
      </text:list>
      <text:h text:style-name="Heading_20_2" text:outline-level="2"><text:bookmark-start text:name="__RefHeading___get_a_pre-built_devuan_iso_image_3"/><text:bookmark-start text:name="get_a_pre-built_devuan_iso_image"/>Get a pre-built Devuan ISO image<text:bookmark-end text:name="__RefHeading___get_a_pre-built_devuan_iso_image_3"/><text:bookmark-end text:name="get_a_pre-built_devuan_iso_image"/></text:h>
      <text:list text:style-name="List_20_1" text:continue-numbering="false">
        <text:list-item>
          <text:p text:style-name="LastListParagraph_List_20_1_Content_First"> Go to <text:a xlink:type="simple" xlink:href="https://archive.org/details/devuan-jessie-c201-libre-2GB" text:style-name="Internet_20_link" text:visited-style-name="Visited_20_Internet_20_Link">https://archive.org/details/devuan-jessie-c201-libre-2GB</text:a></text:p>
        </text:list-item>
      </text:list>
      <text:h text:style-name="Heading_20_2" text:outline-level="2"><text:bookmark-start text:name="__RefHeading___devuan_installation_from_bootable_usb_4"/><text:bookmark-start text:name="devuan_installation_from_bootable_usb"/>Devuan installation from bootable USB<text:bookmark-end text:name="__RefHeading___devuan_installation_from_bootable_usb_4"/><text:bookmark-end text:name="devuan_installation_from_bootable_usb"/></text:h>
      <text:list text:style-name="List_20_1" text:continue-numbering="false">
        <text:list-item>
          <text:p text:style-name="List_20_1_Content_First"> Insert the USB key</text:p>
        </text:list-item>
        <text:list-item>
          <text:p text:style-name="List_20_1_Content"> Boot the system, you should see Libreboot prompt with boot options. Use Ctrl-U to boot from USB</text:p>
        </text:list-item>
        <text:list-item>
          <text:p text:style-name="List_20_1_Content"> Once at the login prompt, login as root (no password)</text:p>
        </text:list-item>
        <text:list-item>
          <text:p text:style-name="List_20_1_Content"> dd if=/devuan-jessie-c201-libre-16GB.img of=/dev/mmcblk0 bs=50M</text:p>
        </text:list-item>
        <text:list-item>
          <text:p text:style-name="List_20_1_Content"> Turn off the system, remove the USB key</text:p>
        </text:list-item>
        <text:list-item>
          <text:p text:style-name="List_20_1_Content_Last"> Turn it on again, you should now have a login prompt</text:p>
        </text:list-item>
      </text:list>
      <text:h text:style-name="Heading_20_2" text:outline-level="2"><text:bookmark-start text:name="__RefHeading___connect_to_your_network_5"/><text:bookmark-start text:name="connect_to_your_network"/>Connect to your network<text:bookmark-end text:name="__RefHeading___connect_to_your_network_5"/><text:bookmark-end text:name="connect_to_your_network"/></text:h>
      <text:p text:style-name="Text_20_body">The image does not include drivers for the on-board wifi as they are proprietary. You will need a USB wifi adapter such as those from ThinkPenguin.com. An Atheros AR9271 based adapter was used in this example (USB ID 0cf3:9271)</text:p>
      <text:list text:style-name="List_20_1" text:continue-numbering="false">
        <text:list-item>
          <text:p text:style-name="List_20_1_Content_First"> Insert your USB adapter on the right port</text:p>
        </text:list-item>
        <text:list-item>
          <text:p text:style-name="List_20_1_Content"> Verify a new interface is available: </text:p>
          <text:list text:style-name="List_20_1">
            <text:list-item>
              <text:p text:style-name="List_20_1_Content"> <text:span text:style-name="Source_20_Text"># ip a</text:span></text:p>
            </text:list-item>
          </text:list>
        </text:list-item>
        <text:list-item>
          <text:p text:style-name="List_20_1_Content"> Generate a configuration file for wpa_supplicant and verify its content:</text:p>
          <text:list text:style-name="List_20_1">
            <text:list-item>
              <text:p text:style-name="List_20_1_Content"> <text:span text:style-name="Source_20_Text"># wpa_passphrase MYSSID passphrase &gt; /etc/wpa_supplicant/wpa_supplicant.conf</text:span> - there will be no prompt to type, just type your wifi password and press Enter.</text:p>
            </text:list-item>
            <text:list-item>
              <text:p text:style-name="List_20_1_Content"> <text:span text:style-name="Source_20_Text"># cat /etc/wpa_supplicant.conf</text:span> to check the newly generated config file</text:p>
            </text:list-item>
          </text:list>
        </text:list-item>
        <text:list-item>
          <text:p text:style-name="List_20_1_Content"> Assuming your interface is wlan0, connect to your network like this:</text:p>
          <text:list text:style-name="List_20_1">
            <text:list-item>
              <text:p text:style-name="List_20_1_Content"> <text:span text:style-name="Source_20_Text"># wpa_supplicant -B -i wlan0 -c /etc/wpa_supplicant/wpa_supplicant.conf</text:span></text:p>
            </text:list-item>
            <text:list-item>
              <text:p text:style-name="List_20_1_Content_Last"> <text:span text:style-name="Source_20_Text">dhclient wlan0</text:span></text:p>
            </text:list-item>
          </text:list>
        </text:list-item>
      </text:list>
      <text:p text:style-name="Text_20_body">The connection should now be up, check with <text:span text:style-name="Source_20_Text">ip a</text:span> or <text:span text:style-name="Source_20_Text">ping yahoo.com</text:span> for exa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54:04</meta:creation-date>
    <dc:creator>Generated</dc:creator>
    <dc:date>2026-07-28T23::54:04</dc:date>
    <dc:language>en-US</dc:language>
    <meta:editing-cycles>1</meta:editing-cycles>
    <meta:editing-duration>PT0S</meta:editing-duration>
    <dc:title>installation_debian_sur_chromebook_asus_c201</dc:title>
  </office:meta>
</office:document-meta>
</file>