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pproliantmicroserver"/> SAT not found (updating the SMART drives description database):</text:p>
          <text:list text:style-name="List_20_1">
            <text:list-item>
              <text:p text:style-name="List_20_1_Content_Last"> <text:a xlink:type="simple" xlink:href="https://www.smartmontools.org/wiki/FAQ#MyATASATAdriveisnotinthesmartctlsmartddatabase" text:style-name="Internet_20_link" text:visited-style-name="Visited_20_Internet_20_Link">https://www.smartmontools.org/wiki/FAQ#MyATASATAdriveisnotinthesmartctlsmartddatabas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8042: No controller found</text:p>
        </text:list-item>
      </text:list>
      <text:list text:style-name="List_20_1" text:continue-numbering="false">
        <text:list-item>
          <text:p text:style-name="LastListParagraph_List_20_1_Content_First"> *ERROR* No UMS support in radeon module -  adding the parameter radeon.dpm=0 to the kernel parameters as suggested at wiki.archlinux.org/index.php/A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06:27</meta:creation-date>
    <dc:creator>Generated</dc:creator>
    <dc:date>2026-07-04T12::06:27</dc:date>
    <dc:language>en-US</dc:language>
    <meta:editing-cycles>1</meta:editing-cycles>
    <meta:editing-duration>PT0S</meta:editing-duration>
    <dc:title>hpproliantmicroserver</dc:title>
  </office:meta>
</office:document-meta>
</file>