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tensions_wordpress"/>h2. Extensions WordPress pour un site personnel</text:p>
      <text:list text:style-name="List_20_1" text:continue-numbering="false">
        <text:list-item>
          <text:p text:style-name="List_20_1_Content_First"> <text:a xlink:type="simple" xlink:href="https://fr.wordpress.org/plugins/wp-maintenance-mode/" text:style-name="Internet_20_link" text:visited-style-name="Visited_20_Internet_20_Link">WP Maintenance mode</text:a> - pour mettre un site en mode maintenance</text:p>
        </text:list-item>
        <text:list-item>
          <text:p text:style-name="List_20_1_Content"> <text:a xlink:type="simple" xlink:href="https://fr.wordpress.org/plugins/wordpress-https/" text:style-name="Internet_20_link" text:visited-style-name="Visited_20_Internet_20_Link">WordPress HTTPS</text:a> - pour gérer les redirections et transition http → https</text:p>
        </text:list-item>
        <text:list-item>
          <text:p text:style-name="List_20_1_Content"> <text:a xlink:type="simple" xlink:href="https://fr.wordpress.org/plugins/backupwordpress/" text:style-name="Internet_20_link" text:visited-style-name="Visited_20_Internet_20_Link">BackUpWordPress</text:a> - permet de faire des sauvegardes de BD, complètes, et de les programmer, incluant des notifications par courriel.</text:p>
        </text:list-item>
        <text:list-item>
          <text:p text:style-name="List_20_1_Content"> <text:a xlink:type="simple" xlink:href="https://fr.wordpress.org/plugins/wp-clean-up-optimizer/" text:style-name="Internet_20_link" text:visited-style-name="Visited_20_Internet_20_Link">Clean Up Optimizer</text:a> - pou rnettoyer l'historique de modifications et libérer de l'espace BD</text:p>
        </text:list-item>
        <text:list-item>
          <text:p text:style-name="List_20_1_Content"> <text:a xlink:type="simple" xlink:href="https://fr.wordpress.org/plugins/contact-form-7/" text:style-name="Internet_20_link" text:visited-style-name="Visited_20_Internet_20_Link">Contact Form 7</text:a> - formulaires de contact envoyés par courriel</text:p>
        </text:list-item>
        <text:list-item>
          <text:p text:style-name="List_20_1_Content"> <text:a xlink:type="simple" xlink:href="https://fr.wordpress.org/plugins/disable-google-fonts/" text:style-name="Internet_20_link" text:visited-style-name="Visited_20_Internet_20_Link">Disable Google Fonts</text:a> - pour bloquer l'injection de polices Google par des extensions tierces</text:p>
        </text:list-item>
        <text:list-item>
          <text:p text:style-name="List_20_1_Content"> <text:a xlink:type="simple" xlink:href="https://fr.wordpress.org/plugins/wp-donottrack/" text:style-name="Internet_20_link" text:visited-style-name="Visited_20_Internet_20_Link">WP Do not Track</text:a> - pour bloquer le traçage par des extensions tierces</text:p>
        </text:list-item>
        <text:list-item>
          <text:p text:style-name="List_20_1_Content"> <text:a xlink:type="simple" xlink:href="https://fr.wordpress.org/plugins/wp-maintenance-mode/" text:style-name="Internet_20_link" text:visited-style-name="Visited_20_Internet_20_Link">WP Maintenance mode</text:a></text:p>
        </text:list-item>
        <text:list-item>
          <text:p text:style-name="List_20_1_Content"> <text:a xlink:type="simple" xlink:href="https://fr.wordpress.org/plugins/i-recommend-this/" text:style-name="Internet_20_link" text:visited-style-name="Visited_20_Internet_20_Link">I recommend this</text:a> - pour ajouter un indicateur semblable aux “Like”</text:p>
        </text:list-item>
        <text:list-item>
          <text:p text:style-name="List_20_1_Content"> <text:a xlink:type="simple" xlink:href="https://fr.wordpress.org/plugins/openattribute-for-wordpress/" text:style-name="Internet_20_link" text:visited-style-name="Visited_20_Internet_20_Link">Open attribute</text:a> - pour ajouter des informations de licence à chaque article, page, etc.</text:p>
        </text:list-item>
        <text:list-item>
          <text:p text:style-name="List_20_1_Content"> <text:a xlink:type="simple" xlink:href="https://fr.wordpress.org/plugins/simple-history/" text:style-name="Internet_20_link" text:visited-style-name="Visited_20_Internet_20_Link">Simple History</text:a> - pour garder un journal des activités</text:p>
        </text:list-item>
        <text:list-item>
          <text:p text:style-name="List_20_1_Content"> <text:a xlink:type="simple" xlink:href="https://fr.wordpress.org/plugins/wordfence/" text:style-name="Internet_20_link" text:visited-style-name="Visited_20_Internet_20_Link">WordFence security</text:a> - sécurité: pour limiter les attaques, détecter infections, etc.</text:p>
        </text:list-item>
        <text:list-item>
          <text:p text:style-name="List_20_1_Content"> <text:a xlink:type="simple" xlink:href="https://fr.wordpress.org/plugins/wp-super-cache/" text:style-name="Internet_20_link" text:visited-style-name="Visited_20_Internet_20_Link">WP Super Cache</text:a> - souvent installée par défaut, extension de base pour le “caching” de pages</text:p>
        </text:list-item>
        <text:list-item>
          <text:p text:style-name="List_20_1_Content"> <text:a xlink:type="simple" xlink:href="https://fr.wordpress.org/plugins/wp-to-diaspora/WP to Diaspora" text:style-name="Internet_20_link" text:visited-style-name="Visited_20_Internet_20_Link">https://fr.wordpress.org/plugins/wp-to-diaspora/WP to Diaspora</text:a> - pour connecter un site WP vers un pod diaspora*</text:p>
        </text:list-item>
        <text:list-item>
          <text:p text:style-name="List_20_1_Content_Last"> <text:a xlink:type="simple" xlink:href="https://fr.wordpress.org/plugins/wp-useragent/" text:style-name="Internet_20_link" text:visited-style-name="Visited_20_Internet_20_Link">WP User agent</text:a> - pour montre le navigateur et systèmes d'exploitation d'un visiteur dans ses commentaires</text:p>
        </text:list-item>
      </text:list>
      <text:p text:style-name="Text_20_body">h2. Ressources</text:p>
      <text:list text:style-name="List_20_1" text:continue-numbering="false">
        <text:list-item>
          <text:p text:style-name="LastListParagraph_List_20_1_Content_First"> <text:a xlink:type="simple" xlink:href="https://wiki.facil.qc.ca/index.php?title=Monter_un_site_WordPress_respectueux_de_la_vie_priv%C3%A9e" text:style-name="Internet_20_link" text:visited-style-name="Visited_20_Internet_20_Link">Monter un site WordPress respectueux de la vie privé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8T09::25:29</meta:creation-date>
    <dc:creator>Generated</dc:creator>
    <dc:date>2026-04-08T09::25:29</dc:date>
    <dc:language>en-US</dc:language>
    <meta:editing-cycles>1</meta:editing-cycles>
    <meta:editing-duration>PT0S</meta:editing-duration>
    <dc:title>extensions_wordpress</dc:title>
  </office:meta>
</office:document-meta>
</file>