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mate"/><text:bookmark-start text:name="__RefHeading___debian_gnu_linux_mate_desktop_environment_post-install_1"/><text:bookmark-start text:name="debian_gnu_linux_mate_desktop_environment_post-install"/>Debian GNU/Linux Mate desktop environment post-install<text:bookmark-end text:name="__RefHeading___debian_gnu_linux_mate_desktop_environment_post-install_1"/><text:bookmark-end text:name="debian_gnu_linux_mate_desktop_environment_post-install"/></text:h>
      <text:h text:style-name="Heading_20_1" text:outline-level="1"><text:bookmark-start text:name="__RefHeading___system_applications_2"/><text:bookmark-start text:name="system_applications"/>System applications<text:bookmark-end text:name="__RefHeading___system_applications_2"/><text:bookmark-end text:name="system_applications"/></text:h>
      <text:list text:style-name="List_20_1" text:continue-numbering="false">
        <text:list-item>
          <text:p text:style-name="List_20_1_Content_First"> system-config-printer</text:p>
        </text:list-item>
        <text:list-item>
          <text:p text:style-name="List_20_1_Content"> mate-system-tools (to manage users and groups, date and time, network options, services and NFS/Samba shares)</text:p>
        </text:list-item>
        <text:list-item>
          <text:p text:style-name="List_20_1_Content"> simple-scan, cheese (if you have a scanner and webcam)</text:p>
        </text:list-item>
        <text:list-item>
          <text:p text:style-name="List_20_1_Content"> axel (CLI download accelerator)</text:p>
        </text:list-item>
        <text:list-item>
          <text:p text:style-name="List_20_1_Content"> libdvdread4 (for DVD playback)</text:p>
        </text:list-item>
        <text:list-item>
          <text:p text:style-name="List_20_1_Content"> preload (memory-caching for low-memory systems)</text:p>
        </text:list-item>
        <text:list-item>
          <text:p text:style-name="List_20_1_Content"> byobu (for CLI text window management, shell multiplexing)</text:p>
        </text:list-item>
        <text:list-item>
          <text:p text:style-name="List_20_1_Content"> firmware-linux-free </text:p>
        </text:list-item>
        <text:list-item>
          <text:p text:style-name="List_20_1_Content"> fonts-croscore fonts-crosextra-caladea fonts-crosextra-carlito fonts-liberation - metric-compatible fonts  with Microsoft fonts</text:p>
        </text:list-item>
        <text:list-item>
          <text:p text:style-name="List_20_1_Content"> update-notifier </text:p>
        </text:list-item>
        <text:list-item>
          <text:p text:style-name="List_20_1_Content"> mate-media-gstreamer </text:p>
        </text:list-item>
        <text:list-item>
          <text:p text:style-name="List_20_1_Content_Last"> tlp if using a laptop</text:p>
        </text:list-item>
      </text:list>
      <text:h text:style-name="Heading_20_1" text:outline-level="1"><text:bookmark-start text:name="__RefHeading___desktop_applications_3"/><text:bookmark-start text:name="desktop_applications"/>Desktop applications<text:bookmark-end text:name="__RefHeading___desktop_applications_3"/><text:bookmark-end text:name="desktop_applications"/></text:h>
      <text:list text:style-name="List_20_1" text:continue-numbering="false">
        <text:list-item>
          <text:p text:style-name="List_20_1_Content_First"> brasero (CD/DVD/ISO burning), audacious (music player), sound-juicer (for CD burning, listening, ripping)</text:p>
        </text:list-item>
        <text:list-item>
          <text:p text:style-name="List_20_1_Content"> caja-image-converter</text:p>
        </text:list-item>
        <text:list-item>
          <text:p text:style-name="List_20_1_Content"> vlc, browser-plugin-vlc (media player, browser plugin)</text:p>
        </text:list-item>
        <text:list-item>
          <text:p text:style-name="List_20_1_Content"> shutter, gnome-web-photo (screenshot tool with plugin to capture entire web pages w/o scrolling)</text:p>
        </text:list-item>
        <text:list-item>
          <text:p text:style-name="List_20_1_Content"> flac (sound codec)</text:p>
        </text:list-item>
        <text:list-item>
          <text:p text:style-name="List_20_1_Content"> inkscape gimp (image editors)</text:p>
        </text:list-item>
        <text:list-item>
          <text:p text:style-name="List_20_1_Content"> audacious (audio file editor)</text:p>
        </text:list-item>
        <text:list-item>
          <text:p text:style-name="List_20_1_Content"> hplip-gui (for HP printers management, including networked scan and memory card reading)</text:p>
        </text:list-item>
        <text:list-item>
          <text:p text:style-name="List_20_1_Content"> gnome-mines gnome-hearts gnome-mahjongg aisleriot - games found in default Windows installs</text:p>
        </text:list-item>
        <text:list-item>
          <text:p text:style-name="List_20_1_Content"> solaar (for Logitech wireless mice/keyboard pairing and config management)</text:p>
        </text:list-item>
        <text:list-item>
          <text:p text:style-name="List_20_1_Content"> transmission (Bittorrent client)</text:p>
        </text:list-item>
        <text:list-item>
          <text:p text:style-name="List_20_1_Content"> torbrowser-launcher (privacy-oriented browser</text:p>
        </text:list-item>
        <text:list-item>
          <text:p text:style-name="List_20_1_Content_Last"> keepass2 - password manager</text:p>
        </text:list-item>
      </text:list>
      <text:p text:style-name="Text_20_body">Command line to install all at once:</text:p>
      <text:p text:style-name="Text_20_body"><text:span text:style-name="Source_20_Text">sudo apt install system-config-printer mate-system-tools simple-scan cheese axel libdvdread4 preload byobu firmware-linux-free fonts-croscore fonts-crosextra-caladea fonts-crosextra-carlito fonts-liberation update-notifier mate-media-gstreamer tlp brasero audacious sound-juicer  caja-image-converter vlc browser-plugin-vlc shutter gnome-web-photo lac inkscape gimp audacious hplip-gui gnome-mines gnome-hearts gnome-mahjongg aisleriot solaar transmission (Bittorrent client) torbrowser-launcher keepass2</text:span></text:p>
      <text:h text:style-name="Heading_20_1" text:outline-level="1"><text:bookmark-start text:name="__RefHeading___system_configuration_4"/><text:bookmark-start text:name="system_configuration"/>System configuration<text:bookmark-end text:name="__RefHeading___system_configuration_4"/><text:bookmark-end text:name="system_configuration"/></text:h>
      <text:list text:style-name="List_20_1" text:continue-numbering="false">
        <text:list-item>
          <text:p text:style-name="List_20_1_Content_First"> Plymouth with “Lines” theme (for a nice Debian logo + animation at boot)</text:p>
        </text:list-item>
        <text:list-item>
          <text:p text:style-name="List_20_1_Content"> Latest LibreOffice, youtube-dl, Linux kernel from backports</text:p>
        </text:list-item>
        <text:list-item>
          <text:p text:style-name="List_20_1_Content"> Latest Firefox following the recent re-branding</text:p>
        </text:list-item>
        <text:list-item>
          <text:p text:style-name="List_20_1_Content"> Latest kernel from backports, if needed</text:p>
        </text:list-item>
        <text:list-item>
          <text:p text:style-name="List_20_1_Content"> Automatic security upgrades (optionally, automatic upgrades for everything on stable) - unattended-upgrades package installation, followed by dpkg-reconfigure unattended-upgrades</text:p>
        </text:list-item>
        <text:list-item>
          <text:p text:style-name="List_20_1_Content_Last"> Packages for language support (*-l10n and simila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3::04:14</meta:creation-date>
    <dc:creator>Generated</dc:creator>
    <dc:date>2026-05-22T23::04:14</dc:date>
    <dc:language>en-US</dc:language>
    <meta:editing-cycles>1</meta:editing-cycles>
    <meta:editing-duration>PT0S</meta:editing-duration>
    <dc:title>debianmate</dc:title>
  </office:meta>
</office:document-meta>
</file>