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chromebookc202sa"/>The C202SA Chromebook is also sold as CS202S in Canada. </text:p>
      <text:p text:style-name="Text_20_body">Its code name is “TERRA”.</text:p>
      <text:h text:style-name="Heading_20_1" text:outline-level="1"><text:bookmark-start text:name="__RefHeading___specifications_1"/><text:bookmark-start text:name="specifications"/>Specifications<text:bookmark-end text:name="__RefHeading___specifications_1"/><text:bookmark-end text:name="specifications"/></text:h>
      <text:list text:style-name="List_20_1" text:continue-numbering="false">
        <text:list-item>
          <text:p text:style-name="List_20_1_Content_First"> Braswell <text:a xlink:type="simple" xlink:href="https://ark.intel.com/products/91832/Intel-Celeron-Processor-N3060-2M-Cache-up-to-2-48-GHz-" text:style-name="Internet_20_link" text:visited-style-name="Visited_20_Internet_20_Link">Intel Celeron N3060</text:a> @ 1.6Ghz (2 cores x 1 thread)</text:p>
        </text:list-item>
        <text:list-item>
          <text:p text:style-name="List_20_1_Content"> 4GB RAM, </text:p>
        </text:list-item>
        <text:list-item>
          <text:p text:style-name="List_20_1_Content"> 11.6“ mate screen - WXGA (1366×768) screen resolution - <text:span text:style-name="Source_20_Text">xrandr | grep rprimary</text:span></text:p>
        </text:list-item>
        <text:list-item>
          <text:p text:style-name="List_20_1_Content"> Front webcam - 720p (1280×720) resolution - <text:span text:style-name="Source_20_Text">v4l2-ctl -d /dev/video0 –list-framesizes=YUYV</text:span></text:p>
        </text:list-item>
        <text:list-item>
          <text:p text:style-name="List_20_1_Content_Last"> Audio : Realtek ALC5650/5654 (module: chtrt5650)</text:p>
        </text:list-item>
      </text:list>
      <text:h text:style-name="Heading_20_1" text:outline-level="1"><text:bookmark-start text:name="__RefHeading___steps_2"/><text:bookmark-start text:name="steps"/>Steps<text:bookmark-end text:name="__RefHeading___steps_2"/><text:bookmark-end text:name="steps"/></text:h>
      <text:list text:style-name="List_20_1" text:continue-numbering="false">
        <text:list-item>
          <text:p text:style-name="List_20_1_Content_First"> Disassemble the device (remove 12 screws on bottom), locate the WP screw, and remove it.</text:p>
        </text:list-item>
        <text:list-item>
          <text:p text:style-name="List_20_1_Content"> Replace firmware with Mr. Chrombox.net full UEFI firmware</text:p>
        </text:list-item>
        <text:list-item>
          <text:p text:style-name="List_20_1_Content_Last"> Boot Debian Testing netinstall w/non-free firmware from USB</text:p>
        </text:list-item>
      </text:list>
      <text:p text:style-name="Text_20_body">Post install</text:p>
      <text:list text:style-name="List_20_1" text:continue-numbering="false">
        <text:list-item>
          <text:p text:style-name="List_20_1_Content_First"> Install firmware-intel-sound</text:p>
        </text:list-item>
        <text:list-item>
          <text:p text:style-name="List_20_1_Content_Last"> Copy <text:a xlink:type="simple" xlink:href="https://raw.githubusercontent.com/GalliumOS/galliumos-braswell/master/etc/modprobe.d/alsa-chtrt5650.conf" text:style-name="Internet_20_link" text:visited-style-name="Visited_20_Internet_20_Link">alsa-chtrt5650.conf from Gallium OS 3.0</text:a> to /etc/modprobe.d/:</text:p>
        </text:list-item>
      </text:list>
      <text:p text:style-name="Preformatted_20_Text">sudo wget https://raw.githubusercontent.com/GalliumOS/galliumos-braswell/master/etc/modprobe.d/alsa-chtrt5650.conf -P /etc/modprobe.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35:14</meta:creation-date>
    <dc:creator>Generated</dc:creator>
    <dc:date>2025-04-04T14::35:14</dc:date>
    <dc:language>en-US</dc:language>
    <meta:editing-cycles>1</meta:editing-cycles>
    <meta:editing-duration>PT0S</meta:editing-duration>
    <dc:title>debianchromebookc202sa</dc:title>
  </office:meta>
</office:document-meta>
</file>