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bian"/> * <text:a xlink:type="simple" xlink:href="https://dulib.re/wiki/doku.php/debianmate" text:style-name="Internet_20_link" text:visited-style-name="Visited_20_Internet_20_Link">Debian Mate post-install</text:a></text:p>
      <text:p text:style-name="Text_20_body"> * <text:a xlink:type="simple" xlink:href="https://dulib.re/wiki/doku.php/debianserver" text:style-name="Internet_20_link" text:visited-style-name="Visited_20_Internet_20_Link">Debian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22:23</meta:creation-date>
    <dc:creator>Generated</dc:creator>
    <dc:date>2025-06-16T05::22:23</dc:date>
    <dc:language>en-US</dc:language>
    <meta:editing-cycles>1</meta:editing-cycles>
    <meta:editing-duration>PT0S</meta:editing-duration>
    <dc:title>debian</dc:title>
  </office:meta>
</office:document-meta>
</file>