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vention_pour_noms_de_fichiers"/><text:bookmark-start text:name="__RefHeading___convention_pour_noms_de_fichiers_1"/><text:bookmark-start text:name="convention_pour_noms_de_fichiers"/>Convention pour noms de fichiers<text:bookmark-end text:name="__RefHeading___convention_pour_noms_de_fichiers_1"/><text:bookmark-end text:name="convention_pour_noms_de_fichiers"/></text:h>
      <text:p text:style-name="Text_20_body">Voici la convention que j'utilise pour nommer mes fichiers et dossiers. Ça facilite la manipulation, les sauvegardes, copies, et surtout le tri et la recherche.</text:p>
      <text:list text:style-name="List_20_1" text:continue-numbering="false">
        <text:list-item>
          <text:p text:style-name="List_20_1_Content_First"> <text:span text:style-name="Strong_20_Emphasis">Fichiers:</text:span><text:line-break/><text:span text:style-name="Source_20_Text">%DATE–%AUTEUR–%DESCRIPTION.%EXT</text:span></text:p>
        </text:list-item>
        <text:list-item>
          <text:p text:style-name="List_20_1_Content_Last"> <text:span text:style-name="Strong_20_Emphasis">Dossiers:</text:span><text:line-break/><text:span text:style-name="Source_20_Text">%DATE-XX-%DESCRIPTION</text:span></text:p>
        </text:list-item>
      </text:list>
      <text:p text:style-name="Text_20_body"><text:span text:style-name="Strong_20_Emphasis">Notes</text:span></text:p>
      <text:list text:style-name="List_20_1" text:continue-numbering="false">
        <text:list-item>
          <text:p text:style-name="List_20_1_Content_First"> Restreindre la longueur maximale sous 257 caractères (chemin+nom).</text:p>
        </text:list-item>
        <text:list-item>
          <text:p text:style-name="List_20_1_Content"> Si on veut faire apparaître dossiers en ordre numérique, on utilise des chiffres au début, exemple: 03-Contrats. On peut aussi ajouter une date. </text:p>
        </text:list-item>
        <text:list-item>
          <text:p text:style-name="List_20_1_Content"> Sous Windows 10 et 11 les extensions de fichiers ne sont pas visibles par défaut:</text:p>
          <text:list text:style-name="Numbering_20_1">
            <text:list-item>
              <text:p text:style-name="Numbering_20_1_Content"> Ouvrez une fenêtre d'explorateur.</text:p>
            </text:list-item>
            <text:list-item>
              <text:p text:style-name="Numbering_20_1_Content"> Cliquez sur le bouton <text:span text:style-name="Strong_20_Emphasis">Afficher</text:span> de la barre d'outils.</text:p>
            </text:list-item>
            <text:list-item>
              <text:p text:style-name="Numbering_20_1_Content"> Passez la souris sur <text:span text:style-name="Strong_20_Emphasis">Afficher</text:span> en bas du menu qui apparaît puis activez l'option <text:span text:style-name="Strong_20_Emphasis">Extensions de noms de fichiers</text:span>.</text:p>
            </text:list-item>
            <text:list-item>
              <text:p text:style-name="Numbering_20_1_Content_Last"> Désormais, les extensions des fichiers seront toujours affichées.  </text:p>
            </text:list-item>
          </text:list>
        </text:list-item>
      </text:list>
      <text:p text:style-name="Text_20_body">Exemple: <text:span text:style-name="Source_20_Text">2018-12-21T1345–01-Backup_site_web</text:span> (backup du site web à 13h45 le 21 déc.)
Dans ce cas particulier, le tri numérique ne serait pas très utile à moins d'avoir deux dossiers créés dans la même seconde.</text:p>
      <text:p text:style-name="Text_20_body"><text:span text:style-name="Strong_20_Emphasis">Détail des élements du nom d'un fichier ou répertoire</text:span></text:p>
      <text:list text:style-name="List_20_1" text:continue-numbering="false">
        <text:list-item>
          <text:p text:style-name="List_20_1_Content_First"> <text:span text:style-name="Source_20_Text">%DATE</text:span><text:line-break/>En format ISO 8601, mais sans le “:” pour l'heure: <text:span text:style-name="Source_20_Text">AAAA-MM-JJTHHMM</text:span> - exemple: 2024-04-32T1628-Eclipse_01.jpg</text:p>
          <text:list text:style-name="List_20_1">
            <text:list-item>
              <text:p text:style-name="List_20_1_Content"> Le “T” sépare les heures+minutes qui sont facultatifs (pas souvent très utiles)</text:p>
            </text:list-item>
            <text:list-item>
              <text:p text:style-name="List_20_1_Content"> Le jour et mois sont en option: rapport annuel dont le jour et le mois ne sont pas utiles</text:p>
            </text:list-item>
            <text:list-item>
              <text:p text:style-name="List_20_1_Content"> L'heure en format 24h et les minutes sont facultatifs aussi - exemple: 2024-04-01–VISA-carte-credit.pdf</text:p>
            </text:list-item>
          </text:list>
        </text:list-item>
        <text:list-item>
          <text:p text:style-name="List_20_1_Content"> <text:span text:style-name="Source_20_Text">%AUTEUR</text:span><text:line-break/>Les initiales, si c'est pertinent, par exemple, quand on dépose des fichiers dans un répertoire public ou autres.</text:p>
        </text:list-item>
        <text:list-item>
          <text:p text:style-name="List_20_1_Content"> <text:span text:style-name="Source_20_Text">%DESCRIPTION</text:span><text:line-break/>Du texte au long (pas trop long!): seulement lettres, chiffres, “-” et “_”. Si possible ne pas utiliser d'espaces, surtout pas d'apostrophes, guillemets, ni d'accents ou caractères spéciaux  - exemple: 2024-04-01–VISA-carte-credit.pdf</text:p>
        </text:list-item>
        <text:list-item>
          <text:p text:style-name="List_20_1_Content_Last"> <text:span text:style-name="Source_20_Text">%EXT</text:span><text:line-break/>Extension du nom de fichier (.doc, .xslx, .pdf, etc.)</text:p>
        </text:list-item>
      </text:list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p text:style-name="Text_20_body">Au lieu de: <text:span text:style-name="Source_20_Text">Jean François Lessage, plan d'affaires numérisé par Fabián R. - Mégacorp - Plan d'affaires.doc</text:span> (trop long, caractères spéciaux et accents, espaces)</text:p>
      <text:p text:style-name="Text_20_body">On aurait: <text:span text:style-name="Source_20_Text">2018-12-21–FR-Jean_Francois_Lesage-Megacorp-Plan_dAffaires.doc</text:span></text:p>
      <text:p text:style-name="Text_20_body">Références:</text:p>
      <text:list text:style-name="List_20_1" text:continue-numbering="false">
        <text:list-item>
          <text:p text:style-name="List_20_1_Content_First"> <text:a xlink:type="simple" xlink:href="https://en.wikipedia.org/wiki/ISO_8601#Combined_date_and_time_representations" text:style-name="Internet_20_link" text:visited-style-name="Visited_20_Internet_20_Link">https://en.wikipedia.org/wiki/ISO_8601#Combined_date_and_time_representations</text:a></text:p>
        </text:list-item>
        <text:list-item>
          <text:p text:style-name="List_20_1_Content_Last"> <text:a xlink:type="simple" xlink:href="https://serverfault.com/questions/292014/preferred-format-of-file-names-which-include-a-timestamp" text:style-name="Internet_20_link" text:visited-style-name="Visited_20_Internet_20_Link">https://serverfault.com/questions/292014/preferred-format-of-file-names-which-include-a-timestam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29:30</meta:creation-date>
    <dc:creator>Generated</dc:creator>
    <dc:date>2025-05-11T12::29:30</dc:date>
    <dc:language>en-US</dc:language>
    <meta:editing-cycles>1</meta:editing-cycles>
    <meta:editing-duration>PT0S</meta:editing-duration>
    <dc:title>convention_pour_noms_de_fichiers</dc:title>
  </office:meta>
</office:document-meta>
</file>