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ptabilite_libre"/>Voici quelque notes au gré de mes expériences, évaluations et contributions à divers logiciels libres en comptabilité et facturation.</text:p>
      <text:h text:style-name="Heading_20_2" text:outline-level="2"><text:bookmark-start text:name="__RefHeading___applications_web_1"/><text:bookmark-start text:name="applications_web"/>Applications web<text:bookmark-end text:name="__RefHeading___applications_web_1"/><text:bookmark-end text:name="applications_web"/></text:h>
      <text:list text:style-name="List_20_1" text:continue-numbering="false">
        <text:list-item>
          <text:p text:style-name="List_20_1_Content_First"> <text:a xlink:type="simple" xlink:href="https://akaunting.com" text:style-name="Internet_20_link" text:visited-style-name="Visited_20_Internet_20_Link">https://akaunting.com</text:a></text:p>
          <text:list text:style-name="List_20_1">
            <text:list-item>
              <text:p text:style-name="List_20_1_Content"> <text:a xlink:type="simple" xlink:href="https://github.com/akaunting/akaunting/issues?utf8=%E2%9C%93&amp;q=is%3Aissue+author%3Amagicfab" text:style-name="Internet_20_link" text:visited-style-name="Visited_20_Internet_20_Link">bugs que j'ai rapportés</text:a></text:p>
            </text:list-item>
          </text:list>
        </text:list-item>
        <text:list-item>
          <text:p text:style-name="List_20_1_Content"> <text:a xlink:type="simple" xlink:href="https://www.dolibarr.org/" text:style-name="Internet_20_link" text:visited-style-name="Visited_20_Internet_20_Link">https://www.dolibarr.org/</text:a></text:p>
          <text:list text:style-name="List_20_1">
            <text:list-item>
              <text:p text:style-name="List_20_1_Content"> Interface web vieillotte, gouvernance par un OSBL, traductions inachevées</text:p>
            </text:list-item>
            <text:list-item>
              <text:p text:style-name="List_20_1_Content"> <text:a xlink:type="simple" xlink:href="https://github.com/Dolibarr/dolibarr/issues?utf8=%E2%9C%93&amp;q=author%3Amagicfab" text:style-name="Internet_20_link" text:visited-style-name="Visited_20_Internet_20_Link">bugs que j'ai rapportés</text:a></text:p>
            </text:list-item>
          </text:list>
        </text:list-item>
        <text:list-item>
          <text:p text:style-name="List_20_1_Content"> <text:a xlink:type="simple" xlink:href="https://www.invoiceninja.com/" text:style-name="Internet_20_link" text:visited-style-name="Visited_20_Internet_20_Link">https://www.invoiceninja.com/</text:a></text:p>
          <text:list text:style-name="List_20_1">
            <text:list-item>
              <text:p text:style-name="List_20_1_Content"> Rapports de base manquants, impossible d'en ajouter/modifer, exports CSV exports ont besoin de mofications pour pouvoir être utilisés dans un tableur</text:p>
            </text:list-item>
            <text:list-item>
              <text:p text:style-name="List_20_1_Content_Last"> <text:a xlink:type="simple" xlink:href="https://github.com/invoiceninja/invoiceninja/issues?utf8=%E2%9C%93&amp;q=author%3Amagicfab" text:style-name="Internet_20_link" text:visited-style-name="Visited_20_Internet_20_Link">bugs que j'ai rapportés</text:a></text:p>
            </text:list-item>
          </text:list>
        </text:list-item>
      </text:list>
      <text:p text:style-name="Text_20_body">Aucun de ces logiciels ne permettent de faires des rapports de taxes tels qu'exigés au Canada pour les PME/etc.</text:p>
      <text:h text:style-name="Heading_20_2" text:outline-level="2"><text:bookmark-start text:name="__RefHeading___applications_bureau_2"/><text:bookmark-start text:name="applications_bureau"/>Applications bureau<text:bookmark-end text:name="__RefHeading___applications_bureau_2"/><text:bookmark-end text:name="applications_bureau"/></text:h>
      <text:p text:style-name="Text_20_body">Sur GNU/Linux two stand-alone applications que j'aime bien:</text:p>
      <text:p text:style-name="Text_20_body"> * HomeBank</text:p>
      <text:list text:style-name="List_20_1" text:continue-numbering="false">
        <text:list-item>
          <text:p text:style-name="List_20_1_Content_First"> Interface moderne, intuitive, mais projet d'un dev en solo</text:p>
        </text:list-item>
        <text:list-item>
          <text:p text:style-name="List_20_1_Content_Last"> Fonction import OFX peut être configurée pour assigner automatiquement des catégories aux transactions</text:p>
        </text:list-item>
      </text:list>
      <text:p text:style-name="Text_20_body"> * GNUCash</text:p>
      <text:list text:style-name="List_20_1" text:continue-numbering="false">
        <text:list-item>
          <text:p text:style-name="LastListParagraph_List_20_1_Content_First"> Plus long à maîtriser, rapports difficiles à modifier</text:p>
        </text:list-item>
      </text:list>
      <text:p text:style-name="Text_20_body">Import OFX import bien supporté dans les deux cas,</text:p>
      <text:p text:style-name="Text_20_body">Now off to try Firefly-III, thanks /u/turbobeloutre for mention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7:08</meta:creation-date>
    <dc:creator>Generated</dc:creator>
    <dc:date>2025-06-16T05::27:08</dc:date>
    <dc:language>en-US</dc:language>
    <meta:editing-cycles>1</meta:editing-cycles>
    <meta:editing-duration>PT0S</meta:editing-duration>
    <dc:title>comptabilite_libre</dc:title>
  </office:meta>
</office:document-meta>
</file>