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mping"/><text:bookmark-start text:name="__RefHeading___camping_vert_sans_traces_1"/><text:bookmark-start text:name="camping_vert_sans_traces"/>Camping vert / sans traces<text:bookmark-end text:name="__RefHeading___camping_vert_sans_traces_1"/><text:bookmark-end text:name="camping_vert_sans_traces"/></text:h>
      <text:list text:style-name="List_20_1" text:continue-numbering="false">
        <text:list-item>
          <text:p text:style-name="List_20_1_Content_First"> <text:a xlink:type="simple" xlink:href="https://www.campingquebec.com/fr/camper-au-quebec/trucs-et-conseils/camper-securite/code-ethique-securite/" text:style-name="Internet_20_link" text:visited-style-name="Visited_20_Internet_20_Link">Code d'éthique du campeur</text:a></text:p>
        </text:list-item>
        <text:list-item>
          <text:p text:style-name="List_20_1_Content"> <text:a xlink:type="simple" xlink:href="https://www.campingquebec.com/fr/camper-au-quebec/decouvrez-le-quebec/guide-camping/" text:style-name="Internet_20_link" text:visited-style-name="Visited_20_Internet_20_Link">Guide du camping du Québec</text:a></text:p>
        </text:list-item>
        <text:list-item>
          <text:p text:style-name="List_20_1_Content"> <text:a xlink:type="simple" xlink:href="https://www.campingquebec.com/fr/camper-au-quebec/pratique-du-camping/pratiques-vertes/" text:style-name="Internet_20_link" text:visited-style-name="Visited_20_Internet_20_Link">Praqtieuqes vertes en camping</text:a></text:p>
        </text:list-item>
        <text:list-item>
          <text:p text:style-name="List_20_1_Content_Last"> <text:a xlink:type="simple" xlink:href="https://www.devilleenforet.com/les-sept-principes-sans-trace/" text:style-name="Internet_20_link" text:visited-style-name="Visited_20_Internet_20_Link">Les sept principes du camping sans tra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23::50:28</meta:creation-date>
    <dc:creator>Generated</dc:creator>
    <dc:date>2026-07-08T23::50:28</dc:date>
    <dc:language>en-US</dc:language>
    <meta:editing-cycles>1</meta:editing-cycles>
    <meta:editing-duration>PT0S</meta:editing-duration>
    <dc:title>camping</dc:title>
  </office:meta>
</office:document-meta>
</file>