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mping"/>= Camping vert / sans traces =</text:p>
      <text:p text:style-name="Text_20_body">* <text:a xlink:type="simple" xlink:href="https://www.campingquebec.com/fr/camper-au-quebec/trucs-et-conseils/camper-securite/code-ethique-securite/" text:style-name="Internet_20_link" text:visited-style-name="Visited_20_Internet_20_Link">Code d'éthique du campeur</text:a>
* <text:a xlink:type="simple" xlink:href="https://www.campingquebec.com/fr/camper-au-quebec/decouvrez-le-quebec/guide-camping/" text:style-name="Internet_20_link" text:visited-style-name="Visited_20_Internet_20_Link">Guide du camping du Québec</text:a>
* <text:a xlink:type="simple" xlink:href="https://www.campingquebec.com/fr/camper-au-quebec/pratique-du-camping/pratiques-vertes/" text:style-name="Internet_20_link" text:visited-style-name="Visited_20_Internet_20_Link">Praqtieuqes vertes en camp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4::36:12</meta:creation-date>
    <dc:creator>Generated</dc:creator>
    <dc:date>2025-06-16T04::36:12</dc:date>
    <dc:language>en-US</dc:language>
    <meta:editing-cycles>1</meta:editing-cycles>
    <meta:editing-duration>PT0S</meta:editing-duration>
    <dc:title>camping</dc:title>
  </office:meta>
</office:document-meta>
</file>